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ok č. 1 k ZoD</text:p>
      <text:p text:style-name="P1"/>
      <text:p text:style-name="P1"/>
      <text:p text:style-name="P3">Zmluvné strany:</text:p>
      <text:p text:style-name="P3"/>
      <text:p text:style-name="P3">1. Objednávateľ: Obec Kiarov</text:p>
      <text:p text:style-name="P3"><text:s text:c="28"/>Obecný úrad Kiarov č. 25</text:p>
      <text:p text:style-name="P3"><text:s text:c="29"/>991 06 <text:s/>Kiarov</text:p>
      <text:p text:style-name="P3"><text:s text:c="29"/>IČO: 00319376</text:p>
      <text:p text:style-name="P3"><text:s text:c="29"/>Zastúpený: Pavol Suchánsky - starosta obce</text:p>
      <text:p text:style-name="P3"><text:s text:c="29"/>tel č. 047/4881180, fax: 047/4881180</text:p>
      <text:p text:style-name="P3"><text:s text:c="29"/>mobil: 0917542515</text:p>
      <text:p text:style-name="P3"/>
      <text:p text:style-name="P3">2. Zhotoviteľ: <text:s text:c="5"/>TOPBAU SLOVAKIA s.r.o.</text:p>
      <text:p text:style-name="P3"><text:s text:c="29"/>Rádayho 10/44</text:p>
      <text:p text:style-name="P3"><text:s text:c="29"/>984 01 <text:s/>Lučenec</text:p>
      <text:p text:style-name="P3"><text:s text:c="29"/>IČO: 36757071</text:p>
      <text:p text:style-name="P3"><text:s text:c="29"/>IČ pre DPH: SK 2022361330</text:p>
      <text:p text:style-name="P3"><text:s text:c="29"/>Zastúpený:Július Medve - konateľ spoločnosti</text:p>
      <text:p text:style-name="P3"><text:s text:c="29"/>Bankové spojenie: VÚB a.s. pobočka Rimavská Sobota</text:p>
      <text:p text:style-name="P3"><text:s text:c="29"/>číslo účtu: 2283216758/0200</text:p>
      <text:p text:style-name="P3"><text:s text:c="30"/>mobil: <text:s/>0905651845</text:p>
      <text:p text:style-name="P3"/>
      <text:p text:style-name="P2">I.</text:p>
      <text:p text:style-name="P3"/>
      <text:p text:style-name="P3"><text:s/>1. Nástupníckou spoločnosťou, na ktorú zlúčením prejde obchodné imanie obchodnej</text:p>
      <text:p text:style-name="P3"><text:s text:c="5"/>spoločnosti TOPBAU SLOVAKIA s.r.o., ktorá zlúčením zanikne, je obchodná spoločnosť</text:p>
      <text:p text:style-name="P3"><text:s text:c="5"/>JULMEX s.r.o. so sídlom Rimavská Sobota, Hostinského 4, PSČ 979 01, IČO: 44 399 162,</text:p>
      <text:p text:style-name="P3"><text:s text:c="5"/>zapísaná v obchodnom registri Okresného súdu Banská Bystrica, oddiel Sro, vložka č. 15414/S.</text:p>
      <text:p text:style-name="P3"/>
      <text:p text:style-name="P3">2. Jediným spoločníkom a konateľom zanikajúcej spoločnosti JULMEX s.r.o. je Július MEDVE,</text:p>
      <text:p text:style-name="P3"><text:s text:c="4"/>rodné číslo 6607126361, narodený 12.07.1966, bytom Stará Bašta 111, PSČ 980 34, ktorý je aj</text:p>
      <text:p text:style-name="P3"><text:s text:c="4"/>jediným spoločníkom aj nástupníckej spoločnosti</text:p>
      <text:p text:style-name="P3"/>
      <text:p text:style-name="P3">3. Nástupnícka spoločnosť sa stane univerzálnym sukcesorom spoločností TOPBAU SLOVAKIA</text:p>
      <text:p text:style-name="P3"><text:s text:c="4"/>s.r.o. a zápisom zlúčenia spoločností do obchodného registra na ňu prejde celé obchodné imanie </text:p>
      <text:p text:style-name="P3"><text:s text:c="4"/>spoločnosti TOPBAU SLOVAKIA s.r.o.</text:p>
      <text:p text:style-name="P3"><text:s/></text:p>
      <text:p text:style-name="P3">4. Zlúčením spoločností TOPBAU SLOVAKIA s.r.o. so spoločnosťou JULMEX s.r.o. spoločnosť </text:p>
      <text:p text:style-name="P3"><text:s text:c="4"/>JULMEX s.r.o. preberá všetky práva a povinnosti vyplývajúce zo zmluvy medzi spoločnosťou</text:p>
      <text:p text:style-name="P3"><text:s text:c="4"/>TOPBAU SLOVAKIA s.r.o. <text:s/>a obcou Kiarov zo dňa 20.2.2009.</text:p>
      <text:p text:style-name="P3"/>
      <text:p text:style-name="P3">v Kiarove dňa 30. júla 2010 <text:s text:c="38"/>v Lučenci dňa 30. júla 2010</text:p>
      <text:p text:style-name="P3"/>
      <text:p text:style-name="P3">Objednávateľ: <text:s text:c="63"/>Zhotoviteľ:</text:p>
      <text:p text:style-name="P3"/>
      <text:p text:style-name="P4">Obec Kiarov <text:s text:c="63"/>TOPBAU SLOVAKIA s.r.o. Lučenec</text:p>
      <text:p text:style-name="P3"/>
      <text:p text:style-name="P3">........................................ <text:s text:c="46"/>..................................................</text:p>
      <text:p text:style-name="P3"><text:s text:c="6"/>Pavol Suchánsky <text:s text:c="62"/>Július Medve</text:p>
      <text:p text:style-name="P3"><text:s text:c="8"/>starosta obce <text:s text:c="65"/>konateľ spoločnost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2T08:18:45.82</meta:creation-date>
    <dc:date>2011-04-12T08:53:30.78</dc:date>
    <meta:editing-duration>PT00H10M5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9" meta:word-count="239" meta:character-count="2540"/>
  </office:meta>
</office:document-meta>
</file>