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roman"/>
    <style:font-face style:name="Courier New1" svg:font-family="'Courier New'" style:font-family-generic="modern" style:font-pitch="fixed"/>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office:font-face-decls>
  <office:automatic-styles>
    <style:style style:name="P1" style:family="paragraph" style:parent-style-name="Standard">
      <style:text-properties style:language-asian="sk" style:country-asian="SK"/>
    </style:style>
    <style:style style:name="P2" style:family="paragraph" style:parent-style-name="Heading_20_9">
      <style:paragraph-properties fo:text-align="center" style:justify-single-word="false" fo:padding-left="0.141cm" fo:padding-right="0.141cm" fo:padding-top="0.035cm" fo:padding-bottom="0.035cm" fo:border="0.002cm solid #000000"/>
    </style:style>
    <style:style style:name="P3" style:family="paragraph" style:parent-style-name="Text_20_body">
      <style:text-properties fo:color="#000000" fo:font-size="28pt" style:font-size-asian="28pt" style:font-size-complex="28pt"/>
    </style:style>
    <style:style style:name="P4" style:family="paragraph" style:parent-style-name="WW-Obyčajný_20_text">
      <style:paragraph-properties fo:line-height="150%"/>
      <style:text-properties style:font-name="Times New Roman" fo:font-size="26pt" fo:letter-spacing="0.035cm" style:font-name-asian="MS Mincho" style:font-size-asian="26pt" style:font-size-complex="26pt"/>
    </style:style>
    <style:style style:name="P5" style:family="paragraph" style:parent-style-name="WW-Obyčajný_20_text">
      <style:paragraph-properties fo:line-height="150%" fo:text-align="center" style:justify-single-word="false"/>
      <style:text-properties style:font-name="Times New Roman" fo:font-size="26pt" fo:letter-spacing="0.035cm" fo:font-weight="bold" style:font-name-asian="MS Mincho" style:font-size-asian="26pt" style:font-weight-asian="bold" style:font-size-complex="26pt"/>
    </style:style>
    <style:style style:name="P6" style:family="paragraph" style:parent-style-name="WW-Obyčajný_20_text">
      <style:paragraph-properties fo:line-height="150%" fo:text-align="center" style:justify-single-word="false"/>
      <style:text-properties style:font-name="Times New Roman" fo:font-size="26pt" fo:letter-spacing="0.035cm" style:font-name-asian="MS Mincho" style:font-size-asian="26pt" style:font-size-complex="26pt"/>
    </style:style>
    <style:style style:name="P7" style:family="paragraph" style:parent-style-name="WW-Obyčajný_20_text">
      <style:paragraph-properties fo:line-height="150%"/>
      <style:text-properties style:font-name="Times New Roman" fo:font-size="12pt" fo:letter-spacing="0.035cm" style:font-name-asian="MS Mincho" style:font-size-asian="12pt"/>
    </style:style>
    <style:style style:name="P8" style:family="paragraph" style:parent-style-name="WW-Obyčajný_20_text">
      <style:paragraph-properties fo:line-height="150%" fo:text-align="center" style:justify-single-word="false"/>
      <style:text-properties style:font-name="Times New Roman" fo:font-size="12pt" fo:letter-spacing="0.035cm" style:font-name-asian="MS Mincho" style:font-size-asian="12pt"/>
    </style:style>
    <style:style style:name="P9" style:family="paragraph" style:parent-style-name="WW-Obyčajný_20_text" style:list-style-name="WW8Num6">
      <style:paragraph-properties fo:margin-left="0cm" fo:margin-right="0cm" fo:line-height="150%" fo:text-align="justify" style:justify-single-word="false" fo:text-indent="0cm" style:auto-text-indent="false"/>
      <style:text-properties style:font-name="Times New Roman" fo:font-size="12pt" fo:letter-spacing="0.035cm" style:font-name-asian="MS Mincho" style:font-size-asian="12pt"/>
    </style:style>
    <style:style style:name="P10" style:family="paragraph" style:parent-style-name="WW-Obyčajný_20_text">
      <style:paragraph-properties fo:margin-left="0.635cm" fo:margin-right="0cm" fo:line-height="150%" fo:text-align="justify" style:justify-single-word="false" fo:text-indent="0cm" style:auto-text-indent="false"/>
      <style:text-properties style:font-name="Times New Roman" fo:font-size="12pt" fo:letter-spacing="0.035cm" style:font-name-asian="MS Mincho" style:font-size-asian="12pt"/>
    </style:style>
    <style:style style:name="P11" style:family="paragraph" style:parent-style-name="WW-Obyčajný_20_text">
      <style:paragraph-properties fo:margin-left="0.635cm" fo:margin-right="0cm" fo:line-height="150%" fo:text-align="center" style:justify-single-word="false" fo:text-indent="0cm" style:auto-text-indent="false"/>
      <style:text-properties style:font-name="Times New Roman" fo:font-size="12pt" fo:letter-spacing="0.035cm" style:font-name-asian="MS Mincho" style:font-size-asian="12pt"/>
    </style:style>
    <style:style style:name="P12" style:family="paragraph" style:parent-style-name="WW-Obyčajný_20_text" style:list-style-name="L2">
      <style:paragraph-properties fo:line-height="150%"/>
      <style:text-properties style:font-name="Times New Roman" fo:font-size="12pt" fo:letter-spacing="0.035cm" style:font-name-asian="MS Mincho" style:font-size-asian="12pt"/>
    </style:style>
    <style:style style:name="P13" style:family="paragraph" style:parent-style-name="WW-Obyčajný_20_text" style:list-style-name="WW8Num7">
      <style:paragraph-properties fo:margin-left="0cm" fo:margin-right="0cm" fo:line-height="150%" fo:text-indent="0cm" style:auto-text-indent="false"/>
      <style:text-properties style:font-name="Times New Roman" fo:font-size="12pt" fo:letter-spacing="0.035cm" style:font-name-asian="MS Mincho" style:font-size-asian="12pt"/>
    </style:style>
    <style:style style:name="P14" style:family="paragraph" style:parent-style-name="WW-Obyčajný_20_text">
      <style:paragraph-properties fo:margin-left="0.635cm" fo:margin-right="0cm" fo:line-height="150%" fo:text-indent="0cm" style:auto-text-indent="false"/>
      <style:text-properties style:font-name="Times New Roman" fo:font-size="12pt" fo:letter-spacing="0.035cm" style:font-name-asian="MS Mincho" style:font-size-asian="12pt"/>
    </style:style>
    <style:style style:name="P15" style:family="paragraph" style:parent-style-name="WW-Obyčajný_20_text" style:list-style-name="L3">
      <style:paragraph-properties fo:line-height="150%"/>
      <style:text-properties style:font-name="Times New Roman" fo:font-size="12pt" fo:letter-spacing="0.035cm" style:font-name-asian="MS Mincho" style:font-size-asian="12pt"/>
    </style:style>
    <style:style style:name="P16" style:family="paragraph" style:parent-style-name="WW-Obyčajný_20_text" style:list-style-name="L4">
      <style:paragraph-properties fo:line-height="150%"/>
      <style:text-properties style:font-name="Times New Roman" fo:font-size="12pt" fo:letter-spacing="0.035cm" style:font-name-asian="MS Mincho" style:font-size-asian="12pt"/>
    </style:style>
    <style:style style:name="P17" style:family="paragraph" style:parent-style-name="WW-Obyčajný_20_text" style:list-style-name="L5">
      <style:paragraph-properties fo:line-height="150%"/>
      <style:text-properties style:font-name="Times New Roman" fo:font-size="12pt" fo:letter-spacing="0.035cm" style:font-name-asian="MS Mincho" style:font-size-asian="12pt"/>
    </style:style>
    <style:style style:name="P18" style:family="paragraph" style:parent-style-name="WW-Obyčajný_20_text">
      <style:paragraph-properties fo:line-height="150%" fo:text-align="start" style:justify-single-word="false"/>
      <style:text-properties style:font-name="Times New Roman" fo:font-size="12pt" fo:letter-spacing="0.035cm" style:font-name-asian="MS Mincho" style:font-size-asian="12pt"/>
    </style:style>
    <style:style style:name="P19" style:family="paragraph" style:parent-style-name="WW-Obyčajný_20_text" style:list-style-name="WW8Num2">
      <style:paragraph-properties fo:margin-left="0cm" fo:margin-right="0cm" fo:line-height="150%" fo:text-indent="0cm" style:auto-text-indent="false"/>
      <style:text-properties style:font-name="Times New Roman" fo:font-size="12pt" fo:letter-spacing="0.035cm" style:font-name-asian="MS Mincho" style:font-size-asian="12pt"/>
    </style:style>
    <style:style style:name="P20" style:family="paragraph" style:parent-style-name="WW-Obyčajný_20_text">
      <style:paragraph-properties fo:line-height="150%" fo:text-align="start" style:justify-single-word="false"/>
    </style:style>
    <style:style style:name="P21" style:family="paragraph" style:parent-style-name="WW-Obyčajný_20_text" style:list-style-name="L6">
      <style:paragraph-properties fo:line-height="150%"/>
      <style:text-properties style:font-name="Times New Roman" fo:font-size="12pt" fo:letter-spacing="0.035cm" style:font-name-asian="MS Mincho" style:font-size-asian="12pt"/>
    </style:style>
    <style:style style:name="P22" style:family="paragraph" style:parent-style-name="WW-Obyčajný_20_text" style:list-style-name="L7">
      <style:paragraph-properties fo:line-height="150%"/>
      <style:text-properties style:font-name="Times New Roman" fo:font-size="12pt" fo:letter-spacing="0.035cm" style:font-name-asian="MS Mincho" style:font-size-asian="12pt"/>
    </style:style>
    <style:style style:name="P23" style:family="paragraph" style:parent-style-name="WW-Obyčajný_20_text" style:list-style-name="L8">
      <style:paragraph-properties fo:line-height="150%"/>
      <style:text-properties style:font-name="Times New Roman" fo:font-size="12pt" fo:letter-spacing="0.035cm" style:font-name-asian="MS Mincho" style:font-size-asian="12pt"/>
    </style:style>
    <style:style style:name="P24" style:family="paragraph" style:parent-style-name="WW-Obyčajný_20_text" style:list-style-name="L9">
      <style:paragraph-properties fo:line-height="150%"/>
      <style:text-properties style:font-name="Times New Roman" fo:font-size="12pt" fo:letter-spacing="0.035cm" style:font-name-asian="MS Mincho" style:font-size-asian="12pt"/>
    </style:style>
    <style:style style:name="P25" style:family="paragraph" style:parent-style-name="WW-Obyčajný_20_text" style:list-style-name="L10">
      <style:paragraph-properties fo:line-height="150%"/>
      <style:text-properties style:font-name="Times New Roman" fo:font-size="12pt" fo:letter-spacing="0.035cm" style:font-name-asian="MS Mincho" style:font-size-asian="12pt"/>
    </style:style>
    <style:style style:name="P26" style:family="paragraph" style:parent-style-name="WW-Obyčajný_20_text" style:list-style-name="L11">
      <style:paragraph-properties fo:line-height="150%"/>
      <style:text-properties style:font-name="Times New Roman" fo:font-size="12pt" fo:letter-spacing="0.035cm" style:font-name-asian="MS Mincho" style:font-size-asian="12pt"/>
    </style:style>
    <style:style style:name="P27" style:family="paragraph" style:parent-style-name="WW-Obyčajný_20_text" style:list-style-name="L12">
      <style:paragraph-properties fo:line-height="150%"/>
      <style:text-properties style:font-name="Times New Roman" fo:font-size="12pt" fo:letter-spacing="0.035cm" style:font-name-asian="MS Mincho" style:font-size-asian="12pt"/>
    </style:style>
    <style:style style:name="P28" style:family="paragraph" style:parent-style-name="WW-Obyčajný_20_text" style:list-style-name="L13">
      <style:paragraph-properties fo:line-height="150%"/>
      <style:text-properties style:font-name="Times New Roman" fo:font-size="12pt" fo:letter-spacing="0.035cm" style:font-name-asian="MS Mincho" style:font-size-asian="12pt"/>
    </style:style>
    <style:style style:name="P29" style:family="paragraph" style:parent-style-name="WW-Obyčajný_20_text" style:list-style-name="L14">
      <style:paragraph-properties fo:line-height="150%"/>
      <style:text-properties style:font-name="Times New Roman" fo:font-size="12pt" fo:letter-spacing="0.035cm" style:font-name-asian="MS Mincho" style:font-size-asian="12pt"/>
    </style:style>
    <style:style style:name="P30" style:family="paragraph" style:parent-style-name="WW-Obyčajný_20_text" style:list-style-name="L14">
      <style:paragraph-properties fo:margin-left="0cm" fo:margin-right="0cm" fo:line-height="150%" fo:text-indent="0cm" style:auto-text-indent="false"/>
      <style:text-properties style:font-name="Times New Roman" fo:font-size="12pt" fo:letter-spacing="0.035cm" style:font-name-asian="MS Mincho" style:font-size-asian="12pt"/>
    </style:style>
    <style:style style:name="P31" style:family="paragraph" style:parent-style-name="WW-Obyčajný_20_text" style:list-style-name="WW8Num1">
      <style:paragraph-properties fo:margin-left="0cm" fo:margin-right="0cm" fo:line-height="150%" fo:text-indent="0cm" style:auto-text-indent="false"/>
      <style:text-properties style:font-name="Times New Roman" fo:font-size="12pt" fo:letter-spacing="0.035cm" style:font-name-asian="MS Mincho" style:font-size-asian="12pt"/>
    </style:style>
    <style:style style:name="P32" style:family="paragraph" style:parent-style-name="WW-Obyčajný_20_text" style:list-style-name="L15">
      <style:paragraph-properties fo:margin-left="0cm" fo:margin-right="0cm" fo:line-height="150%" fo:text-indent="0cm" style:auto-text-indent="false"/>
      <style:text-properties style:font-name="Times New Roman" fo:font-size="12pt" fo:letter-spacing="0.035cm" style:font-name-asian="MS Mincho" style:font-size-asian="12pt"/>
    </style:style>
    <style:style style:name="P33" style:family="paragraph" style:parent-style-name="WW-Obyčajný_20_text" style:list-style-name="L16">
      <style:paragraph-properties fo:line-height="150%"/>
      <style:text-properties style:font-name="Times New Roman" fo:font-size="12pt" fo:letter-spacing="0.035cm" style:font-name-asian="MS Mincho" style:font-size-asian="12pt"/>
    </style:style>
    <style:style style:name="P34" style:family="paragraph" style:parent-style-name="WW-Obyčajný_20_text" style:list-style-name="L17">
      <style:paragraph-properties fo:line-height="150%"/>
      <style:text-properties style:font-name="Times New Roman" fo:font-size="12pt" fo:letter-spacing="0.035cm" style:font-name-asian="MS Mincho" style:font-size-asian="12pt"/>
    </style:style>
    <style:style style:name="P35" style:family="paragraph" style:parent-style-name="WW-Obyčajný_20_text" style:list-style-name="L18">
      <style:paragraph-properties fo:line-height="150%"/>
      <style:text-properties style:font-name="Times New Roman" fo:font-size="12pt" fo:letter-spacing="0.035cm" style:font-name-asian="MS Mincho" style:font-size-asian="12pt"/>
    </style:style>
    <style:style style:name="P36" style:family="paragraph" style:parent-style-name="WW-Obyčajný_20_text" style:list-style-name="L19">
      <style:paragraph-properties fo:line-height="150%"/>
      <style:text-properties style:font-name="Times New Roman" fo:font-size="12pt" fo:letter-spacing="0.035cm" style:font-name-asian="MS Mincho" style:font-size-asian="12pt"/>
    </style:style>
    <style:style style:name="P37" style:family="paragraph" style:parent-style-name="WW-Obyčajný_20_text" style:list-style-name="L20">
      <style:paragraph-properties fo:line-height="150%"/>
      <style:text-properties style:font-name="Times New Roman" fo:font-size="12pt" fo:letter-spacing="0.035cm" style:font-name-asian="MS Mincho" style:font-size-asian="12pt"/>
    </style:style>
    <style:style style:name="P38" style:family="paragraph" style:parent-style-name="WW-Obyčajný_20_text" style:list-style-name="L21">
      <style:paragraph-properties fo:line-height="150%"/>
      <style:text-properties style:font-name="Times New Roman" fo:font-size="12pt" fo:letter-spacing="0.035cm" style:font-name-asian="MS Mincho" style:font-size-asian="12pt"/>
    </style:style>
    <style:style style:name="P39" style:family="paragraph" style:parent-style-name="WW-Obyčajný_20_text" style:list-style-name="L22">
      <style:paragraph-properties fo:line-height="150%"/>
      <style:text-properties style:font-name="Times New Roman" fo:font-size="12pt" fo:letter-spacing="0.035cm" style:font-name-asian="MS Mincho" style:font-size-asian="12pt"/>
    </style:style>
    <style:style style:name="P40" style:family="paragraph" style:parent-style-name="WW-Obyčajný_20_text" style:list-style-name="L23">
      <style:paragraph-properties fo:line-height="150%"/>
      <style:text-properties style:font-name="Times New Roman" fo:font-size="12pt" fo:letter-spacing="0.035cm" style:font-name-asian="MS Mincho" style:font-size-asian="12pt"/>
    </style:style>
    <style:style style:name="P41" style:family="paragraph" style:parent-style-name="WW-Obyčajný_20_text">
      <style:paragraph-properties fo:line-height="150%" fo:text-align="justify" style:justify-single-word="false"/>
      <style:text-properties style:font-name="Times New Roman" fo:font-size="12pt" fo:letter-spacing="0.035cm" style:font-name-asian="MS Mincho" style:font-size-asian="12pt"/>
    </style:style>
    <style:style style:name="P42" style:family="paragraph" style:parent-style-name="WW-Obyčajný_20_text" style:list-style-name="WW8Num2">
      <style:paragraph-properties fo:margin-left="0cm" fo:margin-right="0cm" fo:line-height="150%" fo:text-align="justify" style:justify-single-word="false" fo:text-indent="0cm" style:auto-text-indent="false"/>
      <style:text-properties style:font-name="Times New Roman" fo:font-size="12pt" fo:letter-spacing="0.035cm" style:font-name-asian="MS Mincho" style:font-size-asian="12pt"/>
    </style:style>
    <style:style style:name="P43" style:family="paragraph" style:parent-style-name="WW-Obyčajný_20_text">
      <style:paragraph-properties fo:margin-left="1.905cm" fo:margin-right="0cm" fo:line-height="150%" fo:text-align="justify" style:justify-single-word="false" fo:text-indent="0cm" style:auto-text-indent="false"/>
      <style:text-properties style:font-name="Times New Roman" fo:font-size="12pt" fo:letter-spacing="0.035cm" style:font-name-asian="MS Mincho" style:font-size-asian="12pt"/>
    </style:style>
    <style:style style:name="P44" style:family="paragraph" style:parent-style-name="WW-Obyčajný_20_text" style:list-style-name="L24">
      <style:paragraph-properties fo:margin-left="0.635cm" fo:margin-right="0cm" fo:line-height="150%" fo:text-align="justify" style:justify-single-word="false" fo:text-indent="0cm" style:auto-text-indent="false"/>
      <style:text-properties style:font-name="Times New Roman" fo:font-size="12pt" fo:letter-spacing="0.035cm" style:font-name-asian="MS Mincho" style:font-size-asian="12pt"/>
    </style:style>
    <style:style style:name="P45" style:family="paragraph" style:parent-style-name="WW-Obyčajný_20_text" style:list-style-name="WW8Num3">
      <style:paragraph-properties fo:margin-left="0cm" fo:margin-right="0cm" fo:line-height="150%" fo:text-align="justify" style:justify-single-word="false" fo:text-indent="0cm" style:auto-text-indent="false"/>
      <style:text-properties style:font-name="Times New Roman" fo:font-size="12pt" fo:letter-spacing="0.035cm" style:font-name-asian="MS Mincho" style:font-size-asian="12pt"/>
    </style:style>
    <style:style style:name="P46" style:family="paragraph" style:parent-style-name="WW-Obyčajný_20_text">
      <style:paragraph-properties fo:margin-left="0cm" fo:margin-right="0cm" fo:line-height="150%" fo:text-align="justify" style:justify-single-word="false" fo:text-indent="0cm" style:auto-text-indent="false"/>
      <style:text-properties style:font-name="Times New Roman" fo:font-size="12pt" fo:letter-spacing="0.035cm" style:font-name-asian="MS Mincho" style:font-size-asian="12pt"/>
    </style:style>
    <style:style style:name="P47" style:family="paragraph" style:parent-style-name="WW-Obyčajný_20_text" style:list-style-name="L25">
      <style:paragraph-properties fo:line-height="150%" fo:text-align="start" style:justify-single-word="false"/>
      <style:text-properties style:font-name="Times New Roman" fo:font-size="12pt" fo:letter-spacing="0.035cm" style:font-name-asian="MS Mincho" style:font-size-asian="12pt"/>
    </style:style>
    <style:style style:name="P48" style:family="paragraph" style:parent-style-name="WW-Obyčajný_20_text" style:list-style-name="WW8Num5">
      <style:paragraph-properties fo:margin-left="0cm" fo:margin-right="0cm" fo:line-height="150%" fo:text-align="justify" style:justify-single-word="false" fo:text-indent="0cm" style:auto-text-indent="false"/>
      <style:text-properties style:font-name="Times New Roman" fo:font-size="12pt" fo:letter-spacing="0.035cm" style:font-name-asian="MS Mincho" style:font-size-asian="12pt"/>
    </style:style>
    <style:style style:name="P49" style:family="paragraph" style:parent-style-name="WW-Obyčajný_20_text" style:list-style-name="L26">
      <style:paragraph-properties fo:line-height="150%" fo:text-align="justify" style:justify-single-word="false"/>
      <style:text-properties style:font-name="Times New Roman" fo:font-size="12pt" fo:letter-spacing="0.035cm" style:font-name-asian="MS Mincho" style:font-size-asian="12pt"/>
    </style:style>
    <style:style style:name="P50" style:family="paragraph" style:parent-style-name="WW-Obyčajný_20_text" style:list-style-name="L27">
      <style:paragraph-properties fo:line-height="150%" fo:text-align="start" style:justify-single-word="false"/>
      <style:text-properties style:font-name="Times New Roman" fo:font-size="12pt" fo:letter-spacing="0.035cm" style:font-name-asian="MS Mincho" style:font-size-asian="12pt"/>
    </style:style>
    <style:style style:name="T1" style:family="text">
      <style:text-properties fo:color="#000000" fo:font-size="28pt" style:font-size-asian="28pt" style:font-size-complex="28pt"/>
    </style:style>
    <style:style style:name="T2" style:family="text">
      <style:text-properties fo:text-transform="uppercase" fo:color="#000000" fo:font-size="28pt" style:font-size-asian="28pt" style:font-size-complex="28pt"/>
    </style:style>
    <style:style style:name="T3" style:family="text">
      <style:text-properties style:font-name="Times New Roman" fo:font-size="12pt" fo:letter-spacing="0.035cm" style:font-name-asian="MS Mincho" style:font-size-asian="12pt"/>
    </style:style>
    <style:style style:name="T4" style:family="text">
      <style:text-properties style:font-name="Times New Roman" fo:font-size="12pt" style:font-size-asian="12pt" style:font-size-complex="12pt"/>
    </style:style>
    <style:style style:name="T5" style:family="text">
      <style:text-properties fo:font-weight="bold" style:font-weight-asian="bold" style:font-weight-complex="bold"/>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number text:level="1" text:style-name="Numbering_20_Symbols" style:num-prefix="("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3">
      <text:list-level-style-number text:level="1" text:style-name="Numbering_20_Symbols" style:num-prefix="(" style:num-suffix=")" style:num-format="1" text:start-value="5">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4">
      <text:list-level-style-number text:level="1" text:style-name="Numbering_20_Symbols" style:num-prefix="("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5">
      <text:list-level-style-number text:level="1" text:style-name="Numbering_20_Symbols" style:num-prefix="(" style:num-suffix=")" style:num-format="1" text:start-value="4">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6">
      <text:list-level-style-number text:level="1" style:num-suffix="." style:num-format="1">
        <style:list-level-properties text:min-label-width="0.499cm"/>
      </text:list-level-style-number>
      <text:list-level-style-number text:level="2" text:style-name="Numbering_20_Symbols" style:num-suffix=")" style:num-format="i" text:start-value="500">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7">
      <text:list-level-style-number text:level="1" text:style-name="Numbering_20_Symbols" style:num-prefix="(" style:num-suffix=")" style:num-format="1" text:start-value="2">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8">
      <text:list-level-style-number text:level="1" text:style-name="Numbering_20_Symbols" style:num-prefix="(" style:num-suffix=")" style:num-format="1" text:start-value="8">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9">
      <text:list-level-style-number text:level="1" text:style-name="Numbering_20_Symbols" style:num-suffix=")" style:num-format="i" text:start-value="100">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10">
      <text:list-level-style-number text:level="1" text:style-name="Numbering_20_Symbols" style:num-suffix=")" style:num-format="i" text:start-value="500">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11">
      <text:list-level-style-number text:level="1" text:style-name="Numbering_20_Symbols" style:num-prefix="(" style:num-suffix=")" style:num-format="1" text:start-value="9">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12">
      <text:list-level-style-number text:level="1" text:style-name="Numbering_20_Symbols" style:num-prefix="("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13">
      <text:list-level-style-number text:level="1" text:style-name="Numbering_20_Symbols" style:num-prefix="(" style:num-suffix=")" style:num-format="1" text:start-value="1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14">
      <text:list-level-style-number text:level="1" text:style-name="Numbering_20_Symbols" style:num-prefix="("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15">
      <text:list-level-style-number text:level="1" text:style-name="Numbering_20_Symbols" style:num-prefix="(" style:num-suffix=")" style:num-format="1" text:start-value="3">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16">
      <text:list-level-style-number text:level="1" text:style-name="Numbering_20_Symbols" style:num-prefix="(" style:num-suffix=")" style:num-format="1" text:start-value="2">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17">
      <text:list-level-style-number text:level="1" text:style-name="Numbering_20_Symbols" style:num-prefix="(" style:num-suffix=")" style:num-format="1" text:start-value="3">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18">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text:style-name="Numbering_20_Symbols" style:num-suffix=")" style:num-format="i" text:start-value="100">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19">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text:style-name="Numbering_20_Symbols" style:num-suffix=")" style:num-format="i" text:start-value="500">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20">
      <text:list-level-style-number text:level="1" text:style-name="Numbering_20_Symbols" style:num-prefix="("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21">
      <text:list-level-style-number text:level="1" text:style-name="Numbering_20_Symbols" style:num-prefix="(" style:num-suffix=")" style:num-format="1" text:start-value="2">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22">
      <text:list-level-style-number text:level="1" text:style-name="Numbering_20_Symbols" style:num-prefix="(" style:num-suffix=")" style:num-format="1" text:start-value="4">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23">
      <text:list-level-style-number text:level="1" text:style-name="Numbering_20_Symbols" style:num-prefix="(" style:num-suffix=")" style:num-format="1" text:start-value="8">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4">
      <text:list-level-style-number text:level="1" text:style-name="Numbering_20_Symbols" style:num-prefix="(" style:num-suffix=")" style:num-format="1" text:start-value="3">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25">
      <text:list-level-style-number text:level="1" text:style-name="Numbering_20_Symbols" style:num-prefix="("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26">
      <text:list-level-style-number text:level="1" text:style-name="Numbering_20_Symbols" style:num-prefix="(" style:num-suffix=")" style:num-format="1" text:start-value="3">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27">
      <text:list-level-style-number text:level="1" text:style-name="Numbering_20_Symbols" style:num-prefix="("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9" text:outline-level="9"/>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h text:style-name="P2" text:outline-level="9"/>
      <text:p text:style-name="Text_20_body"><text:span text:style-name="T1">VŠEOBECNÉ ZÁV</text:span><text:span text:style-name="T2">äZNÉ NARIADENIE OBCE</text:span></text:p>
      <text:p text:style-name="P3">o <text:s text:c="2"/>správe, údržbe a prevádzkovaní pohrebiska na území obce Kiarov</text:p>
      <text:p text:style-name="P4"/>
      <text:p text:style-name="P5">č. 05/2011</text:p>
      <text:p text:style-name="P6"/>
      <text:p text:style-name="P7"/>
      <text:p text:style-name="P7"/>
      <text:p text:style-name="P8"/>
      <text:p text:style-name="P8"/>
      <text:p text:style-name="P8"/>
      <text:p text:style-name="P7"/>
      <text:p text:style-name="P8"/>
      <text:p text:style-name="P8"/>
      <text:p text:style-name="P8"/>
      <text:p text:style-name="P8">Všeobecne záväzné nariadenie</text:p>
      <text:p text:style-name="P8">Obce Kiarov</text:p>
      <text:p text:style-name="P8">č. 05/2011</text:p>
      <text:p text:style-name="P8">zo dňa <text:s/>13.12.2010.</text:p>
      <text:p text:style-name="P8">o pohrebníctve a prevádzkovaní pohrebiska na území obce Kiarov.</text:p>
      <text:p text:style-name="P8"/>
      <text:p text:style-name="P7"/>
      <text:p text:style-name="P7"><text:s text:c="5"/>Obecné zastupiteľstvo obce Kiarov sa podľa § 6 zákona Slovenskej národnej rady č. 369/1990 Zb. o obecnom zriadení v znení neskorších predpisov sa svojim uznesením č. 05/2011 uznieslo na tomto všeobecne záväznom nariadení:</text:p>
      <text:p text:style-name="P7"/>
      <text:p text:style-name="P8">§ 1</text:p>
      <text:p text:style-name="P8">Úvodné ustanovenia</text:p>
      <text:p text:style-name="P7"/>
      <text:p text:style-name="P7">(1) Všeobecne záväzné nariadenie obce Kiarov o správe a prevádzkovaní pohrebiska na území obce Kiarov(ďalej len "prevádzkový poriadok pohrebiska") upravuje správu a prevádzkovanie pohrebiska na území obce Kiarov <text:s/>v súlade so zákonom č.131/2010 Z.z. Prevádzkový poriadok pohrebiska je vydávaný so súhlasom Úradu pre dohľad nad zdravotnou starostlivosťou.</text:p>
      <text:p text:style-name="P7">(2) Prevádzkový poriadok pohrebiska sa vzťahuje na prevádzkovateľa pohrebiska (ďalej len "prevádzkovateľ"), na nájomníkov hrobových miest, na poskytovateľov služieb na pohrebisku a na návštevníkov pohrebiska.</text:p>
      <text:p text:style-name="P7"><text:s/></text:p>
      <text:p text:style-name="P8">§ 2</text:p>
      <text:p text:style-name="P8">Zriadenie pohrebiska a rozsah poskytovaných služieb</text:p>
      <text:p text:style-name="P8"/>
      <text:list text:style-name="WW8Num6">
        <text:list-item>
          <text:p text:style-name="P9">Obec prevádzkuje pohrebisko <text:s/>na základe rozhodnutia OZ, prostredníctvom prevádzkovateľa pohrebiska na základe zmluvy o spravovaní pohrebiskas fy. CHRYZANÉMA - Komplexné pohrebné a cintorínske služby, zo dňa17.9.2007. Zmena prevádzkovateľa pohrebiska nesmie ovplyvniť prevádzku pohrebiska.</text:p>
        </text:list-item>
        <text:list-item>
          <text:p text:style-name="P9"><text:s/>Dom smútku má vybudované chladiace zariadenie na uloženie ľudských pozostatkov.</text:p>
        </text:list-item>
        <text:list-item>
          <text:p text:style-name="P9">Na zriaďovanie hrobov, hrobiek, urnových hrobov a kolumbárií na pohrebisku nie je potrebné stavebné povolenie alebo ohlásenie.</text:p>
        </text:list-item>
        <text:list-item>
          <text:p text:style-name="P9">Ochranné pásmo pohrebiska je 50 metrov. V ochrannom pásme sa nesmú povoľovať a ani umiestňovať budovy. Vlastník pozemku v ochrannom pásme má nárok na primeranú náhradu za obmedzenie užívania pozemku.</text:p>
        </text:list-item>
        <text:list-item>
          <text:p text:style-name="P9">Prevádzkovanie pohrebiska zahŕňa najmä:</text:p>
          <text:list>
            <text:list-item>
              <text:p text:style-name="P9">výkopové práce súvisiace s pochovávaním ako aj zasypaním hrobu,</text:p>
            </text:list-item>
            <text:list-item>
              <text:p text:style-name="P9">vykonanie exhumácie,</text:p>
            </text:list-item>
            <text:list-item>
              <text:p text:style-name="P9">správu a údržbu pohrebiska</text:p>
            </text:list-item>
            <text:list-item>
              <text:p text:style-name="P9">správu domu smútku</text:p>
            </text:list-item>
            <text:list-item>
              <text:p text:style-name="P9">správu a údržbu komunikácií a zelene na pohrebisku,</text:p>
            </text:list-item>
            <text:list-item>
              <text:p text:style-name="P9">vedenie evidencie súvisiacej s prevádzkovaním pohrebiska v súlade s § 17 zák.č. 310/2010 Z.z.</text:p>
            </text:list-item>
            <text:list-item>
              <text:p text:style-name="P9">údržbu komunikácie a zelene na pohrebisku</text:p>
            </text:list-item>
          </text:list>
        </text:list-item>
      </text:list>
      <text:p text:style-name="P10"/>
      <text:p text:style-name="P11">§ 3</text:p>
      <text:p text:style-name="P8">Prevádzkovateľ pohrebiska a jeho základné povinnosti</text:p>
      <text:p text:style-name="P7"/>
      <text:list text:style-name="L2">
        <text:list-item>
          <text:p text:style-name="P12">Prevádzkovateľom pohrebiska na území obce je obecný úrad Kiarov (ďalej len prevádzkovateľ). <text:s text:c="12"/></text:p>
        </text:list-item>
      </text:list>
      <text:p text:style-name="P7">(2) Prevádzkovateľ spravuje a prevádzkuje pohrebisko v obci Kiarov <text:s/>na <text:s text:c="27"/>základe rozhodnutia Obecného <text:s/>zastupiteľstva s uznesením č.6/2007 zo dňa 14.7.2007.</text:p>
      <text:p text:style-name="P7">(3) Prevádzkovateľ je povinný:</text:p>
      <text:p text:style-name="P7"><text:s text:c="6"/>a) zabezpečiť uloženie ľudských <text:s/>pozostatkov alebo ľudské ostatky <text:s text:c="2"/></text:p>
      <text:p text:style-name="P7"><text:s text:c="9"/>v chladiacom zariadení v dome smútku umiestneného za prítomnosti <text:s text:c="2"/></text:p>
      <text:p text:style-name="P7"><text:s text:c="10"/>obstarávateľa pohrebu , ak je úmrtie doložené:</text:p>
      <text:list text:style-name="WW8Num7">
        <text:list-item>
          <text:p text:style-name="P13">listom o prehliadke mŕtveho a štatistickým hlásením o úmrtí vystaveným lekárom, ktorý vykonal prehliadku mŕtveho,</text:p>
        </text:list-item>
        <text:list-item>
          <text:p text:style-name="P13">pasom pre mŕtvolu, ak ide o medzinárodnú prepravu ľudských pozostatkov alebo ostatkov,</text:p>
        </text:list-item>
        <text:list-item>
          <text:p text:style-name="P13">ak ide o podozrenie zo spáchania trestného činu, vyžaduje sa súhlas orgánu činného v trestnom konaní.</text:p>
        </text:list-item>
      </text:list>
      <text:p text:style-name="P14"><text:s/>b) prevádzkovať pohrebisko v súlade so schváleným prevádzkovým poriadkom pohrebiska,</text:p>
      <text:p text:style-name="P14">c) umožniť prítomnosť obstarávateľa pohrebu a blízkych osôb pri konečnom uzavretí rakvy pred pochovaním,</text:p>
      <text:p text:style-name="P14">d) zdržať sa v styku s pozostalými necitlivého správania a pri smútočných obradoch umožniť účasť cirkvi a iných osôb v súlade s prejavenou vôľou obstarávateľa pohrebu,</text:p>
      <text:p text:style-name="P14">e) písomne informovať nájomcu o:</text:p>
      <text:list text:style-name="WW8Num7">
        <text:list-item>
          <text:p text:style-name="P13">skutočnosti, že uplynie lehota na ktorú bolo nájomné zaplatené,</text:p>
        </text:list-item>
        <text:list-item>
          <text:p text:style-name="P13">dátume ku ktorému sa má pohrebisko zrušiť, ak mu je známa jeho adresa. Súčasne túto informáciu zverejniť na mieste obvyklom na pohrebisku.</text:p>
        </text:list-item>
      </text:list>
      <text:p text:style-name="P14">f) ak zistí, že ľudské ostatky nie sú ani po uplynutí ustanovenej tlecej doby zotleté, tleciu dobu primerane predĺžiť a na tento účel vyžiadať posudok Úradu pre dohľad nad zdravotnou starostlivosťou. Na základe tohto posudku upraviť prevádzkový poriadok pohrebiska.</text:p>
      <text:p text:style-name="P14"/>
      <text:p text:style-name="P14">(4) Prevádzkovateľ je ďalej povinný:</text:p>
      <text:p text:style-name="P7"><text:s text:c="6"/>a)starať sa o zeleň nachádzajúcu sa na pohrebisku, vrátane jej pravidelnej </text:p>
      <text:p text:style-name="P7"><text:s text:c="6"/>údržby,</text:p>
      <text:p text:style-name="P7"><text:s text:c="6"/>b)vykonávať úpravu a čistenie komunikácií na pohrebisku,</text:p>
      <text:p text:style-name="P7"><text:s text:c="6"/>c)spravovať a udržiavať objekty nachádzajúce sa na pohrebisku, ako sú domy </text:p>
      <text:p text:style-name="P7"><text:s text:c="6"/>smútku a iné objekty tvoriace vybavenosť pohrebiska,</text:p>
      <text:p text:style-name="P7"><text:s text:c="6"/>d)starať sa o inžinierske siete na pohrebisku,</text:p>
      <text:p text:style-name="P7"><text:s text:c="6"/>e)starať sa o oplotenie pohrebiska,</text:p>
      <text:p text:style-name="P7"><text:s text:c="6"/>f)zabezpečovať poriadok a čistotu na pohrebisku,</text:p>
      <text:p text:style-name="P7"><text:s text:c="6"/>g)vykonávať dozor nad dodržiavaním tohto prevádzkového poriadku </text:p>
      <text:p text:style-name="P7"><text:s text:c="9"/>pohrebiska.</text:p>
      <text:p text:style-name="P7"><text:s text:c="6"/>h)zriaďovať miesta na hroby, miesta na urnové hroby alebo miesta na hrobky </text:p>
      <text:p text:style-name="P7"><text:s text:c="6"/>(ďalej len "hrobové miesta") na cintoríne, ktorý spravuje a prevádzkuje,</text:p>
      <text:p text:style-name="P7"><text:s text:c="6"/>i)zabezpečiť vykonávanie <text:s text:c="2"/>navŕšenie hrobu a <text:s text:c="2"/>jeho úpravu po zasypaní <text:s text:c="4"/></text:p>
      <text:p text:style-name="P7"><text:s text:c="8"/>hrobovej jamy zemou,</text:p>
      <text:p text:style-name="P7"><text:s text:c="6"/>j)umožniť ukladanie urny s popolnenými telesnými pozostatkami zomretého <text:s text:c="2"/></text:p>
      <text:p text:style-name="P7"><text:s text:c="9"/>v urnách do hrobových miest,</text:p>
      <text:p text:style-name="P7"><text:s text:c="6"/>k)značiť hrobové miesta</text:p>
      <text:list text:style-name="L3">
        <text:list-item>
          <text:p text:style-name="P15"><text:s/>Zabezpečiť vykopanie hrobovej jamy, uložiť rakvu s ľudskými pozostatkami do hrobovej jamy. Zasypať hrobovú jamu môžu vykonať i iné osoby napr. požiarnici, poľovníci, vojaci a pod., na základe požiadavky oprávnenej osoby pod dozorom prevádzkovateľa. </text:p>
        </text:list-item>
      </text:list>
      <text:p text:style-name="P7"/>
      <text:p text:style-name="P8">§ 4</text:p>
      <text:p text:style-name="P7"><text:s text:c="27"/>Zaobchádzanie s ľudskými pozostatkami</text:p>
      <text:p text:style-name="P7"/>
      <text:list text:style-name="L4">
        <text:list-item>
          <text:p text:style-name="P16">Ľudské pozostatky musia byť pochované na pohrebisku alebo spopolnené.</text:p>
        </text:list-item>
        <text:list-item>
          <text:p text:style-name="P16">S ľudskými pozostatkami a s ľudskými ostatkami sa musí zaobchádzať dôstojne a tak, aby nedošlo k ohrozeniu verejného zdravia alebo verejného poriadku.</text:p>
        </text:list-item>
        <text:list-item>
          <text:p text:style-name="P16">Ľudské pozostatky, ktoré nie sú uložené v chladiacom zriadení, sa musia pochovať do 96 hodín od úmrtia, nie však pred uplynutím 48 hodín od úmrtia.</text:p>
        </text:list-item>
      </text:list>
      <text:p text:style-name="P7">Ak sa vykonala pitva, mŕtveho možno ihneď pochovať; to neplatí, ak bola pitva nariadená v trestnom konaní, ľudské <text:s/>pozostatky možno pochovávať za podmienok uvedených v osobitnom predpise.</text:p>
      <text:list text:style-name="L5">
        <text:list-item>
          <text:p text:style-name="P17">Ľudské pozostatky, ktoré sú uložené v chladiacom zariadení, sa musia pochovať do 14 dní od úmrtia okrem prípadov uvedených v § 8 ods. 4 písm. h) cit.zákona.</text:p>
        </text:list-item>
        <text:list-item>
          <text:p text:style-name="P17">Pri zaobchádzaní s ľudskými pozostatkami a s ľudskými ostatkami je zakázané</text:p>
          <text:p text:style-name="P17">a) upravovať ľudské pozostatky, konzervovať alebo balzamovať ľudské <text:s/></text:p>
          <text:p text:style-name="P17"><text:s text:c="4"/>pozostatky osoby alebo exhumovať ľudské ostatky osoby, ktorá bola v čase <text:s/></text:p>
          <text:p text:style-name="P17"><text:s text:c="4"/>úmrtia nakazená nebezpečnou chorobou; dokladom, ktorým s preukáže, že <text:s text:c="2"/></text:p>
          <text:p text:style-name="P17"><text:s text:c="4"/>osoba bola v čase úmrtia nakazená nebezpečnou chorobou, je list o prehliadke <text:s/></text:p>
          <text:p text:style-name="P17"><text:s text:c="4"/>mŕtveho a štatistické hlásenie o úmrtí,</text:p>
          <text:p text:style-name="P17">b) vystaviť ľudské pozostatky pred ich pochovaním v otvorenej rakve, ak <text:s/></text:p>
          <text:p text:style-name="P17"><text:s text:c="4"/>uplynuli viac ako tri dni od úmrtia a neboli uložené v chladiacom zariadení,</text:p>
          <text:p text:style-name="P17">c) vystaviť konzervované alebo balzamované ľudské pozostatky pred ich <text:s text:c="2"/></text:p>
          <text:p text:style-name="P17"><text:s text:c="4"/>pochovaním v rozpore s podmienkam i určenými osobou, ktorá konzerváciu </text:p>
          <text:p text:style-name="P17"><text:s text:c="4"/>alebo balzamovanie vykonala,</text:p>
          <text:p text:style-name="P17">d) zaobchádzať s ľudskými pozostatkami a s ľudskými ostatkami, ktoré sú <text:s/></text:p>
          <text:p text:style-name="P17"><text:s text:c="4"/>kontaminované rádioaktívnymi látkami, v rozpore s požiadavkami na radiačnú <text:s text:c="2"/></text:p>
          <text:p text:style-name="P17"><text:s text:c="4"/>ochranu podľa osobitného predpisu,</text:p>
          <text:p text:style-name="P17">e) spopolniť ľudské pozostatky osoby, ktorej totožnosť sa nezistila,</text:p>
          <text:p text:style-name="P17">f) zaobchádzať s ľudskými pozostatkami alebo s ľudskými ostatkami spôsobom, </text:p>
          <text:p text:style-name="P17"><text:s text:c="4"/>ktorý sa dotýka dôstojnosti mŕtveho,etického cítenia pozostalých alebo <text:s text:c="5"/>verejnosti. </text:p>
        </text:list-item>
      </text:list>
      <text:p text:style-name="P8"><text:s/>§ 5</text:p>
      <text:p text:style-name="P18"><text:s text:c="38"/>Nájomca hrobového miesta</text:p>
      <text:p text:style-name="P7"/>
      <text:list text:style-name="WW8Num2">
        <text:list-item>
          <text:p text:style-name="P19">Uzavretím nájomnej zmluvy prevádzkovateľ pohrebiska prenecháva za nájomné nájomcovi hrobové miesto na uloženie ľudských pozostatkov alebo ľudských ostatkov.</text:p>
        </text:list-item>
        <text:list-item>
          <text:p text:style-name="P19"><text:s/>Nájomná zmluva sa uzatvára na dobu neurčitú a nesmie byť vypovedaná skôr, ako po uplynutí tlecej doby na pohrebisku.</text:p>
        </text:list-item>
        <text:list-item>
          <text:p text:style-name="P19">Nájomné právo na hrobové miesto oprávňuje nájomcu nakladať s týmto miestom podľa tohto prevádzkového poriadku pohrebiska.</text:p>
        </text:list-item>
        <text:list-item>
          <text:p text:style-name="P19">Nájomca je povinný na vlastné náklady zabezpečovať údržbu hrobového miesta vrátane jeho tesného okolia a oznamovať prevádzkovateľovi pohrebiska všetky zmeny údajov potrebné na vedenie evidencie hrobových miest podľa § 17 ods. 4 Z.z. č. 131/2010.</text:p>
        </text:list-item>
        <text:list-item>
          <text:p text:style-name="P19">Udržiavať poriadok na pohrebisku.</text:p>
        </text:list-item>
        <text:list-item>
          <text:p text:style-name="P19">Návštevník pohrebiska je povinný</text:p>
          <text:p text:style-name="P19">a)dodržiavať ustanovenia prevádzkového poriadku pohrebiska, ktoré sa týkajú povinností návštevníkov</text:p>
          <text:p text:style-name="P19">b) zachovávať dôstojnosť pohrebiska. </text:p>
        </text:list-item>
      </text:list>
      <text:p text:style-name="P7"/>
      <text:p text:style-name="P8">§6</text:p>
      <text:p text:style-name="P20"><text:span text:style-name="T3"><text:s text:c="13"/>Ukladanie ľudských <text:s/>pozostatkov</text:span> a <text:span text:style-name="T4">exhumácia ľudských ostatkov</text:span></text:p>
      <text:p text:style-name="P8"/>
      <text:p text:style-name="P7">(1) Hrob na ukladanie ľudských pozostatkov musí spĺňať tieto požiadavky:</text:p>
      <text:p text:style-name="P7"><text:s text:c="4"/>a) hĺbka <text:s/>pre dospelú osobu a dieťa staršie ako 10 rokov musí byť najmenej 1,6 </text:p>
      <text:p text:style-name="P7"><text:s text:c="7"/>m; pre dieťa mladšie ako 10 rokov najmenej 1,2 m, prehĺbený hrob musí mať <text:s text:c="2"/></text:p>
      <text:p text:style-name="P7"><text:s text:c="7"/>hĺbku aspoň 2,2 m,</text:p>
      <text:p text:style-name="P7"><text:s text:c="3"/>b) dno musí ležať najmenej 0,5 m nad hladinou podzemnej vody, <text:s/></text:p>
      <text:p text:style-name="P7"><text:s text:c="3"/>c) <text:s/>bočné vzdialenosti medzi jednotlivými hrobmi musia byť najmenej 0,3 m, </text:p>
      <text:list text:style-name="L6">
        <text:list-item>
          <text:list>
            <text:list-item>
              <text:p text:style-name="P21">rakva s ľudskými pozostatkami musí byť po uložení do hrobu zasypaná</text:p>
              <text:p text:style-name="P21">skyprenou zeminou vo výške 1,2 m.</text:p>
            </text:list-item>
          </text:list>
        </text:list-item>
      </text:list>
      <text:list text:style-name="L7">
        <text:list-item>
          <text:p text:style-name="P22">Na dvoj hrob a viac hrob sa nevzťahujú požiadavky ustanovené v odseku 1 písm.c).</text:p>
        </text:list-item>
        <text:list-item>
          <text:p text:style-name="P22">Ľudské ostatky musia byť uložené v hrobe najmenej do uplynutia tlecej doby, ktorá podľa zloženia pôdy musí trvať najmenej 10 rokov.</text:p>
        </text:list-item>
        <text:list-item>
          <text:p text:style-name="P22">Ak sa zistí, že ľudské ostatky nie sú ani po uplynutí ustanovenej tlecej doby zotleté, tlecia doba sa musí primerane predĺžiť na základe výsledkov hydrogeologického prieskumu.</text:p>
        </text:list-item>
        <text:list-item>
          <text:p text:style-name="P22">Pred uplynutím tlecej doby sa môžu do toho istého hrobu uložiť ďalšie ľudské pozostatky, ak je ich možné umiestniť nad úroveň naposledy pochovaných ľudských ostatkov a vrstva uľahnutej zeminy nad vrchnou rakvou bude najmenej 1 m.</text:p>
        </text:list-item>
        <text:list-item>
          <text:p text:style-name="P22">Do hrobky je možné uložiť aj viacero rakiev ss ľudskými pozostatkami alebo s ľudskými ostatkami; rakva uložená do hrobky musí byť zabezpečená pre únikom zápachu do okolia a musí byť vyrobená tak, aby chránila ľudské ostatky pred hlodavcami.</text:p>
        </text:list-item>
        <text:list-item>
          <text:p text:style-name="P22">Ľudské ostatky je možné exhumovať na </text:p>
        </text:list-item>
      </text:list>
      <text:p text:style-name="P7">a) príkaz sudcu alebo prokurátora alebo</text:p>
      <text:p text:style-name="P7">b) žiadosť obstarávateľa pohrebu alebo blízkej osoby, ak obstarávateľ pohrebu už <text:s/></text:p>
      <text:p text:style-name="P7"><text:s text:c="4"/>nežije, alebo na žiadosť obce, ak bola obstarávateľom pohrebu.</text:p>
      <text:list text:style-name="L8">
        <text:list-item>
          <text:p text:style-name="P23">Žiadosť o exhumáciu podľa odseku 7 žiadateľ podáva prevádzkovateľovi pohrebiska, na ktorom sú ľudské ostatky uložené, a musí obsahovať</text:p>
        </text:list-item>
      </text:list>
      <text:p text:style-name="P7">a) vyjadrenie regionálneho úradu verejného zdravotníctva, ak ide o ľudské ostatky <text:s/></text:p>
      <text:p text:style-name="P7"><text:s text:c="5"/>pred uplynutím tlecej doby,</text:p>
      <text:p text:style-name="P7">b) list o prehliadke mŕtveho a štatistické hlásenie o úmrtí</text:p>
      <text:list text:style-name="L9">
        <text:list-item>
          <text:p text:style-name="P24">nájomnú zmluvu vydanú prevádzkovateľom pohrebiska, ak budú ľudské ostatky uložené na inom pohrebisku,</text:p>
        </text:list-item>
      </text:list>
      <text:list text:style-name="L10">
        <text:list-item>
          <text:p text:style-name="P25">identifikačné údaje prevádzkovateľa pohrebnej služby, ktorý ľudské ostatky prevezie</text:p>
        </text:list-item>
      </text:list>
      <text:list text:style-name="L11">
        <text:list-item>
          <text:p text:style-name="P26">Ak prevádzkovateľ pohrebiska žiadosti podľa odseku 8 nevyhovie, rozhodne o <text:s text:c="2"/></text:p>
          <text:p text:style-name="P26"><text:s text:c="2"/>nej súd.</text:p>
        </text:list-item>
        <text:list-item>
          <text:p text:style-name="P26">Na rozhodovanie o exhumácii vojnovej obete sa vzťahuje osobitný zákon</text:p>
        </text:list-item>
        <text:list-item>
          <text:p text:style-name="P26">Náklady na exhumáciu uhradí ten, kto o ňu <text:s/>požiadal.</text:p>
        </text:list-item>
        <text:list-item>
          <text:p text:style-name="P26">Urnové schránky so spopolnenými ľudskými pozostatkami možno ukladať do urnových miest, prikladať ich k pomníkom alebo ich ukladať do existujúcich hrobov alebo hrobiek.</text:p>
        </text:list-item>
        <text:list-item>
          <text:p text:style-name="P26">Rakvu <text:s/>s ľudskými pozostatkami alebo urnu so spopolnenými ľudskými pozostatkami možno uložiť do existujúceho hrobu len s písomným súhlasom nájomcu hrobového miesta, s dodržaním ustanovení z § 19 cit.zákona</text:p>
        </text:list-item>
      </text:list>
      <text:p text:style-name="P7"/>
      <text:p text:style-name="P8">§ 7</text:p>
      <text:p text:style-name="P8">Prenájom hrobového miesta</text:p>
      <text:p text:style-name="P7"/>
      <text:list text:style-name="L12">
        <text:list-item>
          <text:p text:style-name="P27">Prevádzkovateľ je povinný prenajať hrobové miesto na dobu neurčitú, ktorá od prvého uloženia rakvy s ľudskými pozostatkami nesmie byť vypovedaná skôr, ako po uplynutí tlecej doby na pohrebisku. Ak to pomery na pohrebisku umožňujú, prevádzkovateľ je povinný prenajať hrobové miesto ešte na ďalšiu dobu. Právo na užívanie hrobového miesta vzniká uzavretím nájomnej zmluvy.</text:p>
        </text:list-item>
      </text:list>
      <text:p text:style-name="P7">(2) O uzatvorení nájomnej zmluvy na hrobové miesto prevádzkovateľ vydá nájomcovi rovnopis nájomnej zmluvy.</text:p>
      <text:p text:style-name="P7">(3) Prevádzkovateľ pohrebiska nepredĺži právo na prenajaté hrobové miesto, ak nájomca toto neudržiava v dobrom stave alebo ak nie sú splnené podmienky podľa tohto prevádzkového poriadku pohrebiska.</text:p>
      <text:p text:style-name="P7">(4) Prevádzkovateľ pohrebiska nájomnú zmluvu vypovie podľa § 22 cit.zákona, ak:</text:p>
      <text:list text:style-name="WW8Num2">
        <text:list-item>
          <text:list>
            <text:list-item>
              <text:p text:style-name="P19">závažné okolnosti na pohrebisku znemožňujú trvanie nájmu hrobového miesta na ďalšiu dobu,</text:p>
            </text:list-item>
            <text:list-item>
              <text:p text:style-name="P19">sa pohrebisko zruší,</text:p>
            </text:list-item>
            <text:list-item>
              <text:p text:style-name="P19">nájomca ani po upozornení nezaplatí nájomné za užívanie hrobového miesta</text:p>
            </text:list-item>
          </text:list>
        </text:list-item>
      </text:list>
      <text:p text:style-name="P7">(5) Prevádzkovateľ je povinný písomne upozorniť na vypovedanie nájomnej zmluvy a výpoveď <text:s/>doručiť najmenej 3 mesiace predo dňom, keď sa hrobové miesto zruší alebo doručiť najmenej 2 mesiace keď uplynie lehota na ktorú je nájomné zaplatené.</text:p>
      <text:p text:style-name="P7">(6) Po zaplatení za prepožičanie hrobového miesta nájomca môže s písomným súhlasom prevádzkovateľa upraviť povrch hrobového miesta spôsobom na pohrebisku obvyklým. Prevádzkovateľ vydá na tento účel nájomcovi:</text:p>
      <text:p text:style-name="P7"><text:s text:c="6"/>a)súhlas na postavenie, rekonštrukciu alebo doplnenie náhrobného pomníka,</text:p>
      <text:p text:style-name="P7"><text:s text:c="6"/>b)súhlas na postavenie, rekonštrukciu alebo doplnenie záhlavného pomníka,</text:p>
      <text:p text:style-name="P7"><text:s text:c="6"/>c)súhlas na postavenie alebo rekonštrukciu hrobky,</text:p>
      <text:p text:style-name="P7"><text:s text:c="6"/>d)súhlas na osadenie, rekonštrukciu alebo doplnenie epitafnej dosky.</text:p>
      <text:p text:style-name="P7">(7) Nájomca môže zriadiť alebo zrekonštruovať s písomným súhlasom prevádzkovateľa náhrobný pomník, záhlavný pomník alebo epitafnú dosku vrátane </text:p>
      <text:p text:style-name="P7">ich príslušenstva, na vlastné náklady.</text:p>
      <text:p text:style-name="P7">(8) Pred každým pochovaním do hrobového miesta s osadeným náhrobným alebo </text:p>
      <text:p text:style-name="P7">záhlavným pomníkom alebo epitafnou doskou, je ich vlastník povinný tento pomník alebo epitafnú dosku a ich príslušenstvo demontovať v rozsahu určenom </text:p>
      <text:p text:style-name="P7">prevádzkovateľom pohrebiska.</text:p>
      <text:p text:style-name="P7">(9) Prenájmom hrobového miesta nájomca nenadobúda vlastnícke právo k tomuto miestu. Vlastníctvom nájomcu je len pomník, epitafná doska a ich príslušenstvo, ak ich nájomca vybudoval na vlastné náklady.</text:p>
      <text:p text:style-name="P7">(10) Prevádzkovateľ je povinný zabezpečiť na pohrebisko situačný plán </text:p>
      <text:p text:style-name="P7">hrobov, ich evidenciu a prehľad voľných hrobových miest.</text:p>
      <text:list text:style-name="L13">
        <text:list-item>
          <text:p text:style-name="P28">Pri úmrtí nájomcu hrobového miesta má prednostné právo na uzavretie novej nájomnej zmluvy na hrobové miesto osoba blízka; ak je blízkych osôb viac, tá blízka osoba, ktorá sa prihlási ako prvá. Prednostné právo na uzatvorenie nájomnej zmluvy možno uplatniť najneskôr do jedného roka od úmrtia nájomcu hrobového miesta</text:p>
        </text:list-item>
        <text:list-item>
          <text:p text:style-name="P28">Prevádzkovateľ pohrebiska musí zabezpečiť počas trvania nájomnej zmluvy prístup k hrobovému miestu a zdržať sa akýchkoľvek zásahov do hrobového miesta okrem prípadov, ak je potrebné zabezpečiť prevádzkovanie pohrebiska. O pripravovanom zásahu je prevádzkovateľ pohrebiska povinný vopred písomne informovať nájomcu; o už uskutočnenom zásahu je prevádzkovateľ pohrebiska povinný bezodkladne písomne informovať nájomcu.</text:p>
        </text:list-item>
      </text:list>
      <text:p text:style-name="P7"/>
      <text:p text:style-name="P8"><text:s text:c="2"/>§ 8</text:p>
      <text:p text:style-name="P8">Výkop, rozmery a úprava hrobového miesta</text:p>
      <text:p text:style-name="P7"/>
      <text:p text:style-name="P7">(1) Výkop hrobu na uloženie telesných pozostatkov zomretého v rakve sa vykonáva o týchto rozmeroch</text:p>
      <text:p text:style-name="P7"><text:s text:c="6"/>a)dĺžka hrobu <text:s text:c="2"/>200 cm, <text:s text:c="2"/></text:p>
      <text:p text:style-name="P7"><text:s text:c="6"/>b)šírka hrobu <text:s text:c="4"/>80 cm,</text:p>
      <text:p text:style-name="P7"><text:s text:c="7"/></text:p>
      <text:p text:style-name="P7">(2) <text:s text:c="2"/>Vonkajšie rozmery</text:p>
      <text:p text:style-name="P7"><text:s text:c="6"/>a)hrobové miesta na uloženie rakvy s ľudskými pozostatkami v </text:p>
      <text:p text:style-name="P7"><text:s text:c="6"/>rakve, sú 100x210 cm,</text:p>
      <text:p text:style-name="P7"><text:s text:c="6"/>b)rozmery urnového miesta na uloženie urny so spopolnenými telesnými </text:p>
      <text:p text:style-name="P7"><text:s text:c="6"/>pozostatkami zomretého sú 50x50 cm.</text:p>
      <text:p text:style-name="P7">(3) Odstup vonkajší medzi jednotlivými hrobovými miestami musí byť najmenej 30 cm a max. 60 cm.</text:p>
      <text:p text:style-name="P7">(4) Pri výkope hrobu na existujúcom hrobovom mieste sú zamestnanci </text:p>
      <text:p text:style-name="P7">prevádzkovateľa vykonávajúci výkop povinní s nájdenými kostrovými ostatkami </text:p>
      <text:p text:style-name="P7">narábať s pietou. Všetky kostrové ostatky sa musia pozbierať a uložiť v </text:p>
      <text:p text:style-name="P7">prostriedku na dne hrobovej jamy do osobitnej jamky, ktorú potom zasypú zeminou.</text:p>
      <text:p text:style-name="P7">(5) Úpravu hrobového miesta vykoná nájomca na vlastné náklady tak, aby </text:p>
      <text:p text:style-name="P7">nebol narušený estetický vzhľad pohrebiska.</text:p>
      <text:p text:style-name="P7">(6) Po skončení prác na úprave hrobového miesta je nájomca povinný </text:p>
      <text:p text:style-name="P7">vykonať alebo zabezpečiť vyčistenie okolia hrobového miesta a odstrániť z neho </text:p>
      <text:p text:style-name="P7">zvyšný materiál. Zvyšky kameňa nesmie ukladať do kontajnerov na pohrebisku, ale je povinná zabezpečiť ich odvoz z pohrebiska na vlastné náklady na skládku odpadov.</text:p>
      <text:p text:style-name="P8">§ 9</text:p>
      <text:p text:style-name="P8">Označovanie hrobov</text:p>
      <text:p text:style-name="P7"/>
      <text:p text:style-name="P7">(1) Základné označenie hrobu po uložení rakvy s ľudskými pozostatkami, je drevený kríž, ktorý sa osadí do zeme v záhlaví hrobového miesta bezprostredne po pochovaní. Na kríži spravidla je <text:s/>uvedené</text:p>
      <text:p text:style-name="P7"><text:s text:c="6"/>a)meno a priezvisko osoby, ktorej ľudské pozostatky sú v hrobovom mieste <text:s/></text:p>
      <text:p text:style-name="P7"><text:s text:c="9"/>uložené,</text:p>
      <text:p text:style-name="P7"><text:s text:c="6"/>b)dátum narodenia,</text:p>
      <text:p text:style-name="P7"><text:s text:c="6"/>c)dátum úmrtia.</text:p>
      <text:p text:style-name="P7">(2) Na želanie oprávnenej osoby možno značenie podľa odseku 1 vykonať i drevenou tvarovanou doskou.</text:p>
      <text:p text:style-name="P7"/>
      <text:p text:style-name="P8">§ 10</text:p>
      <text:p text:style-name="P8">Práce na pohrebisku</text:p>
      <text:p text:style-name="P7"/>
      <text:p text:style-name="P7">(1) Nájomca je povinný udržiavať hrobové miesto v riadnom stave. Hrobové miesto musí byť najmä pokosené, odburinené, očistené od rôznych nánosov a pomníky musia byť osadené tak, aby neohrozovali iných návštevníkov alebo okolité hroby.</text:p>
      <text:p text:style-name="P7">(2) Práce na pohrebisku okrem bežnej údržby možno vykonávať len podľa písomne </text:p>
      <text:p text:style-name="P7">určených podmienok prevádzkovateľa.</text:p>
      <text:p text:style-name="P7">(3) Stavby pomníkov, súvisiacich základov a príslušenstva k nim vykonávajú </text:p>
      <text:p text:style-name="P7">poskytovatelia služieb na pohrebisku na základe objednávky nájomcu alebo </text:p>
      <text:p text:style-name="P7">si tieto stavby vykonáva nájomca sám.</text:p>
      <text:p text:style-name="P7">(4) Vykonávateľ kamenných prác je povinný sa preukázať prevádzkovateľovi </text:p>
      <text:p text:style-name="P7">písomným súhlasom osoby, ktorá je oprávnená na ich vykonanie.</text:p>
      <text:p text:style-name="P7">(5) Každý, kto vykonáva kamenárske a iné práce na pohrebisku, je povinný zvyšky </text:p>
      <text:p text:style-name="P7">kameňa a ostatných materiálov - používaných pri týchto prácach - odstrániť z </text:p>
      <text:p text:style-name="P7">pohrebiska, a to na vlastné náklady, včetne odvozu a uloženia na to určené miesto skládky odpadu.</text:p>
      <text:p text:style-name="P7">(6) Demontáž, odstraňovanie, odvoz pomníkov, epitafných dosiek alebo ich súčastí </text:p>
      <text:p text:style-name="P7">musí oprávnená osoba alebo ich vlastník vopred oznámiť prevádzkovateľovi, ktorý </text:p>
      <text:p text:style-name="P7">o tom vedie evidenciu.</text:p>
      <text:p text:style-name="P7">(7) Na osadenie nového pomníka je potrebný písomný súhlas prevádzkovateľa.</text:p>
      <text:p text:style-name="P7">(8) Urnu so spopolnenými telesnými pozostatkami môžu do hrobových miest uložiť s vedomím prevádzkovateľa na pohrebisku iba oprávnené osoby.</text:p>
      <text:p text:style-name="P7">(9) Nájomca nesmie bez písomného súhlasu prevádzkovateľa vysádzať na </text:p>
      <text:p text:style-name="P7">pohrebisku stromy a kríky, umiestňovať lavičky a vykonávať iné úpravy.</text:p>
      <text:p text:style-name="P7"/>
      <text:p text:style-name="P8">§ 11</text:p>
      <text:p text:style-name="P8">Zrušenie pohrebiska</text:p>
      <text:p text:style-name="P8"/>
      <text:list text:style-name="L14">
        <text:list-item>
          <text:p text:style-name="P29">Pohrebisko môže zrušiť len obec. Pohrebisko možno zrušiť až po uplynutí tlecej doby všetkých ľudských ostatkov uložených na pohrebisku.</text:p>
        </text:list-item>
        <text:list-item>
          <text:p text:style-name="P30">Pohrebisko pred uplynutím tlecej doby je možné zrušiť len z  dôvodu uvedených v § 20 ods. 1 cit.zákona teda</text:p>
        </text:list-item>
      </text:list>
      <text:list text:style-name="WW8Num1">
        <text:list-item>
          <text:list>
            <text:list-item>
              <text:p text:style-name="P31">ak by ďalšie pochovávaním na pohrebisku mohlo dôjsť k ohrozeniu zdravia ľudí alebo kvality podzemnej vody. Pochovávanie môže zakázať príslušný orgán štátnej správy.</text:p>
            </text:list-item>
            <text:list-item>
              <text:p text:style-name="P31"> dôvodu verejného záujmu na základe podnetu príslušného orgánu štátnej správy. </text:p>
            </text:list-item>
          </text:list>
        </text:list-item>
      </text:list>
      <text:list text:style-name="L15">
        <text:list-item>
          <text:p text:style-name="P32">Ten, v koho záujme sa pohrebisko zruší, je povinný zabezpečiť a uhradiť exhumácie a preloženie ľudských ostatkov, hrobov s príslušenstvom a hrobiek na nové hrobové miesto na inom pohrebisku.</text:p>
        </text:list-item>
        <text:list-item>
          <text:p text:style-name="P32"><text:s/>Nezotleté ľudské ostatky po uplynutí tlecej doby je povinný ten, v koho záujme sa pohrebisko zrušilo, zhromaždiť a pochovať na inom pohrebisku.</text:p>
        </text:list-item>
        <text:list-item>
          <text:p text:style-name="P32"><text:s/>Hroby, hrobky alebo pohrebiská, ktoré sú vyhlásené za národné <text:s text:c="17"/>kultúrne pamiatky, sa môžu zrušiť len na základe rozhodnutia <text:s text:c="4"/></text:p>
        </text:list-item>
      </text:list>
      <text:p text:style-name="P7"><text:s text:c="4"/>Pamiatkového úradu Slovenskej republiky o zrušení vyhlásenia hrobu, <text:s/></text:p>
      <text:p text:style-name="P7"><text:s text:c="4"/>hrobky alebo pohrebiska za národnú kultúrnu pamiatku. Hroby a <text:s/></text:p>
      <text:p text:style-name="P7"><text:s text:c="4"/>hrobky, ktoré sú evidované v zozname pamätihodností obce, sa môžu <text:s/></text:p>
      <text:p text:style-name="P18"><text:s text:c="4"/>zrušiť len po predchádzajúcom súhlase obce.</text:p>
      <text:p text:style-name="P18">(6) Zrušenie vojnových hrobov upravuje osobitný zákon </text:p>
      <text:p text:style-name="P8">§ 12</text:p>
      <text:p text:style-name="P8">Príslušenstvo hrobového miesta</text:p>
      <text:p text:style-name="P7"/>
      <text:p text:style-name="P7">(1) Náhrobné pomníky, záhlavné pomníky, epitafné dosky a príslušenstvo týchto </text:p>
      <text:p text:style-name="P7">pomníkov a epitafných dosiek, sú majetkom nájomcu alebo vlastníka, </text:p>
      <text:p text:style-name="P7">ktorí ich vybudovali na vlastné náklady.</text:p>
      <text:p text:style-name="P7">(2) Ak dôjde k zániku nájomného práva k hrobovému miestu, je nájomca podľa </text:p>
      <text:p text:style-name="P7">odseku 1 povinný odstrániť náhrobný pomník, záhlavný pomník alebo epitafnú dosku a ich príslušenstvo v stanovenom termíne <text:s/>od doručenia výzvy prevádzkovateľa na ich odstránenie.</text:p>
      <text:p text:style-name="P7">(3) Ak príslušenstvo hrobového miesta ohrozuje bezpečnosť prevádzky na </text:p>
      <text:p text:style-name="P7">pohrebisku, je prevádzkovateľ povinný vyzvať vlastníka príslušenstva na vykonanie nápravy.</text:p>
      <text:p text:style-name="P7"/>
      <text:p text:style-name="P8">§ 13</text:p>
      <text:p text:style-name="P8">Evidencia pohrebiska</text:p>
      <text:p text:style-name="P8"/>
      <text:p text:style-name="P7"><text:s/>Fyzická osoba, podnikateľ a právnická osoba ktorá prevádzkuje pohrebisko (ďalej len prevádzkovateľ pohrebiska) je povinná </text:p>
      <text:p text:style-name="P7"><text:span text:style-name="T5"><text:s/>(1)</text:span> viesť evidenciu pohrebiska, ktorá sa člení na </text:p>
      <text:p text:style-name="P7"><text:s text:c="7"/>1. evidenciu <text:s text:c="2"/>hrobových miest <text:s/>, ktorá musí obsahovať:</text:p>
      <text:p text:style-name="P7"><text:s text:c="12"/>a) meno, priezvisko a dátum úmrtia osoby, ktorej ľudské ostatky sú <text:s text:c="5"/></text:p>
      <text:p text:style-name="P7"><text:s text:c="17"/>uložené <text:s text:c="2"/>v <text:s/>hrobovom mieste,</text:p>
      <text:p text:style-name="P7"><text:s text:c="12"/>b) dátum uloženia ľudských pozostatkov alebo ľudských ostatkov s <text:s text:c="7"/></text:p>
      <text:p text:style-name="P7"><text:s text:c="14"/>uvedením <text:s/>hrobového miesta a hĺbky pochovania,</text:p>
      <text:p text:style-name="P7"><text:s text:c="12"/>c) záznam o nebezpečnej chorobe, ak mŕtvy, ktorého pozostatky sa <text:s text:c="2"/></text:p>
      <text:p text:style-name="P7"><text:s text:c="13"/>uložili do hrobu alebo hrobky, bol nakazený nebezpečnou chorobou</text:p>
      <text:p text:style-name="P7"><text:s text:c="12"/>d) meno, priezvisko a adresu miesta trvalého pobytu, ak je nájomcom <text:s/></text:p>
      <text:p text:style-name="P7"><text:s text:c="16"/>fyzická osoba; názov obce, ak je nájomcom obec,</text:p>
      <text:p text:style-name="P7"><text:s text:c="13"/>e) dátum uzavretia zmluvy o nájme hrobového miesta (ďalej len <text:s text:c="5"/></text:p>
      <text:p text:style-name="P7"><text:s text:c="16"/>„nájomná zmluva“) a údaje o zmene nájomcu,</text:p>
      <text:p text:style-name="P7"><text:s text:c="13"/>f) údaje o vypovedaní nájomnej zmluvy a dátum jej skončenia,</text:p>
      <text:p text:style-name="P7"><text:s text:c="13"/>g) skutočnosť, či je hrob, hrobka alebo pohrebisko chránené ako <text:s text:c="2"/></text:p>
      <text:p text:style-name="P7"><text:s text:c="17"/>národná <text:s text:c="2"/>kultúrna pamiatka alebo pamätihodnosť obce podľa <text:s text:c="5"/></text:p>
      <text:p text:style-name="P7"><text:s text:c="17"/>osobitného predpisu <text:s/>alebo či ide o vojnový hrob </text:p>
      <text:p text:style-name="P7"><text:s text:c="12"/></text:p>
      <text:p text:style-name="P7"><text:s text:c="10"/>2. evidenciu prevádzkovania pohrebiska, ktorá musí obsahovať údaje o</text:p>
      <text:p text:style-name="P7"><text:s text:c="16"/>a) <text:s/>zákaze pochovávania a dobe jeho trvania, ak sa taký zákaz vydal <text:s/></text:p>
      <text:p text:style-name="P7"><text:s text:c="16"/>b) <text:s/>zrušení pohrebiska</text:p>
      <text:p text:style-name="P7"><text:s text:c="2"/></text:p>
      <text:list text:style-name="L16">
        <text:list-item>
          <text:p text:style-name="P33">Zdržať sa v styku s pozostalými necitlivého správania a pri pohrebnom obrade umožniť účasť cirkví a iných osôb v súlade s prejavenou vôľou obstarávateľa pohrebu,</text:p>
        </text:list-item>
        <text:list-item>
          <text:p text:style-name="P33">Vykonávať exhumáciu ľudských ostatkov podľa § 19</text:p>
        </text:list-item>
        <text:list-item>
          <text:p text:style-name="P33">Zabezpečiť, aby hrob spĺňal požiadavky podľa § 19 ods. 1,</text:p>
        </text:list-item>
        <text:list-item>
          <text:p text:style-name="P33">Dodržiavať dĺžku tlecej doby podľa § 19 ods. 3</text:p>
        </text:list-item>
        <text:list-item>
          <text:p text:style-name="P33">Dodržiavať zákaz pochovávania podľa § 20 ods. l,</text:p>
        </text:list-item>
        <text:list-item>
          <text:p text:style-name="P33">Pri výpovedi nájomnej zmluvy postupovať odľa § 22,</text:p>
        </text:list-item>
        <text:list-item>
          <text:p text:style-name="P33">Nakladať s odpadmi v súlade s osobitným predpisom</text:p>
        </text:list-item>
        <text:list-item>
          <text:p text:style-name="P33">Chrániť pohrebisko stavebnými a terénnymi úpravami pred zaplavením.</text:p>
        </text:list-item>
        <text:list-item>
          <text:p text:style-name="P33">Umiestniť na mieste obvyklom na pohrebisku cenník služieb.</text:p>
        </text:list-item>
        <text:list-item>
          <text:p text:style-name="P33"><text:s/>Ak obec nie je prevádzkovateľom pohrebiska, prevádzkovateľ pohrebiska je</text:p>
        </text:list-item>
      </text:list>
      <text:list text:style-name="L17">
        <text:list-header>
          <text:p text:style-name="P34"><text:s text:c="2"/>okrem povinností uvedených v odseku <text:s text:c="2"/></text:p>
        </text:list-header>
      </text:list>
      <text:p text:style-name="P7"><text:s text:c="7"/>a) predložiť obci na schválenie prevádzkový poriadok pohrebiska a <text:s/></text:p>
      <text:p text:style-name="P7"><text:s text:c="11"/>predkladať obci na schválenie aj jeho zmeny,</text:p>
      <text:p text:style-name="P7"><text:s text:c="7"/>b) evidenciu pohrebiska odovzdať najneskôr v deň ukončenia prevádzkovania <text:s text:c="2"/></text:p>
      <text:p text:style-name="P7"><text:s text:c="11"/>pohrebiska príslušnej obci</text:p>
      <text:list text:style-name="L18">
        <text:list-item>
          <text:list>
            <text:list-item>
              <text:list>
                <text:list-item>
                  <text:p text:style-name="P35">bezodkladne informovať obec o zákaze pochovávania</text:p>
                </text:list-item>
              </text:list>
            </text:list-item>
          </text:list>
        </text:list-item>
      </text:list>
      <text:list text:style-name="L19">
        <text:list-item>
          <text:list>
            <text:list-item>
              <text:list>
                <text:list-item>
                  <text:p text:style-name="P36">po <text:s/>uplynutí výpovednej lehoty nájomnej zmluvy doovzdať pomník, <text:s/>náhrobné kamene, náhrobné dosky, oplotenie obci.</text:p>
                </text:list-item>
              </text:list>
            </text:list-item>
          </text:list>
        </text:list-item>
      </text:list>
      <text:p text:style-name="P7"><text:s text:c="8"/>e) je povinný umožniť prevádzkovateľovi pohrebnej služby vstup na <text:s/></text:p>
      <text:p text:style-name="P7"><text:s text:c="11"/>pohrebisko na vykonanie pohrebnej služby podľa rozsahu dohodnutého s <text:s text:c="2"/></text:p>
      <text:p text:style-name="P7"><text:s text:c="11"/>obstarávateľom pohrebu. Prevádzkovateľ pohrebnej služby sa riadi <text:s/></text:p>
      <text:p text:style-name="P7"><text:s text:c="11"/>prevádzkovým poriadkom pohrebiska, plánom pohrebných obradov a <text:s/></text:p>
      <text:p text:style-name="P7"><text:s text:c="11"/>pochovávania určeným prevádzkovateľom pohrebiska.</text:p>
      <text:p text:style-name="P7"/>
      <text:p text:style-name="P18"><text:s text:c="53"/>§ 14</text:p>
      <text:p text:style-name="P18"><text:s text:c="41"/>Vstup na pohrebisko</text:p>
      <text:p text:style-name="P7"/>
      <text:list text:style-name="L20">
        <text:list-item>
          <text:p text:style-name="P37">Pohrebisko je prístupné verejnosti bez obmedzenia, za predpoklad dodržania tohto poriadku.</text:p>
        </text:list-item>
      </text:list>
      <text:list text:style-name="L21">
        <text:list-item>
          <text:p text:style-name="P38">Prevádzkovateľ môže vstup na pohrebisko alebo jeho časť dočasne zakázať</text:p>
          <text:p text:style-name="P38">alebo obmedziť, a to v čase vykonávania terénnych úprav na cintoríne, v čase </text:p>
        </text:list-item>
      </text:list>
      <text:p text:style-name="P7"><text:s text:c="4"/>vykonávania exhumácie alebo slávnostného kladenia vencov.</text:p>
      <text:p text:style-name="P7">(3)Vodiť psov na pohrebisko je zakázané.</text:p>
      <text:list text:style-name="L22">
        <text:list-item>
          <text:p text:style-name="P39">Na pohrebisko je zakázané vstupovať osobám pod vplyvom alkoholu a</text:p>
          <text:p text:style-name="P39"><text:s/>omamných látok, osobám na bicykli a pod..</text:p>
        </text:list-item>
      </text:list>
      <text:p text:style-name="P7">(5) Vstup s motorovým vozidlom na pohrebisko je povolený iba po vyhradených </text:p>
      <text:p text:style-name="P7"><text:s text:c="6"/>komunikáciách a vyznačených plôch pred domom smútku: </text:p>
      <text:p text:style-name="P7"><text:s text:c="6"/>a)na dopravu rakvy a ľudskými pozostatkami <text:s/>do domu smútku na </text:p>
      <text:p text:style-name="P7"><text:s text:c="6"/>vykonanie pohrebného obradu alebo uloženie rakvy s ľudskými pozostatkami </text:p>
      <text:p text:style-name="P7"><text:s text:c="6"/>do chladiacich zariadení,</text:p>
      <text:p text:style-name="P7"><text:s text:c="6"/>b)na dopravu materiálu potrebného na výstavbu a rekonštrukciu pomníkov, </text:p>
      <text:p text:style-name="P7"><text:s text:c="6"/>obrubníkov a inú úpravu hrobového miesta, od vyznačeného miesta ďalšia <text:s text:c="2"/></text:p>
      <text:p text:style-name="P7"><text:s text:c="6"/>preprava materiálu je povolená iba s bezmotorovým ručným dopravným <text:s text:c="3"/></text:p>
      <text:p text:style-name="P7"><text:s text:c="6"/>prostriedkom (napr.fúrik, dvojkolový vozík).</text:p>
      <text:p text:style-name="P7"><text:s text:c="6"/>c)na dopravu nevládnych alebo zdravotne postihnutých osôb.</text:p>
      <text:p text:style-name="P7">(6) V záujme ochrany vecí patriacich nájomníkom a iným vlastníkom, sú </text:p>
      <text:p text:style-name="P7">vodiči motorových vozidiel povinný pri vstupe a výstupe z pohrebiska podľa B.č. 5. umožniť prevádzkovateľovi kontrolu úložných priestorov motorových vozidiel.</text:p>
      <text:p text:style-name="P7">(7) Prevádzkovateľ môže vykázať z pohrebiska z vyhradený plôch podľa B.č. 5 vodičov s motorovými vozidlami, ak nedodržiavajú prevádzkový poriadok pohrebiska.</text:p>
      <text:p text:style-name="P7">(8) Vjazd s motorovým vozidlom na chodníky do jednotlivých oddelení pohrebiska </text:p>
      <text:p text:style-name="P7">pomedzi hrobové miesta je zakázaný.</text:p>
      <text:p text:style-name="P7">(9) Každý vjazd s motorovým vozidlom prevádzkovateľ eviduje a zároveň </text:p>
      <text:p text:style-name="P7">kontroluje, či je v súlade s vydaným povolením.</text:p>
      <text:p text:style-name="P7">(10) Okrem uvedených povinností, je každý povinný správať sa na pohrebisku </text:p>
      <text:p text:style-name="P7">ďalšími pokynmi prevádzkovateľa.</text:p>
      <text:p text:style-name="P7"/>
      <text:p text:style-name="P7"/>
      <text:p text:style-name="P8">§ 15</text:p>
      <text:p text:style-name="P8">Správanie sa na pohrebisku</text:p>
      <text:p text:style-name="P7"/>
      <text:p text:style-name="P7">(1) Zamestnanci prevádzkovateľa a zamestnanci pohrebných služieb <text:s/>sú povinní najmä:</text:p>
      <text:p text:style-name="P7"><text:s text:c="6"/>a)zdržať sa v styku s pozostalými necitlivého správania a pri smútočných obradoch umožniť účasť cirkvi a iných osôb, v súlade s prejavenou vôľou obstarávateľa pohrebu,</text:p>
      <text:p text:style-name="P7"><text:s text:c="6"/>b) umožniť prítomnosť obstarávateľa pohrebu a blízkych osôb pri konečnom uzavretí rakvy pred pochovaním, v oddelenej miestnosti, ako posledná rozlúčka so zosnulým,</text:p>
      <text:p text:style-name="P7"><text:s text:c="6"/>c)dôstojne vystupovať pri obradoch a v styku s občanmi,</text:p>
      <text:p text:style-name="P7"><text:s text:c="6"/>d)vykonávať iba práce objednané a zaplatené prevádzkovateľovi, resp. <text:s/></text:p>
      <text:p text:style-name="P7"><text:s text:c="9"/>podniku pohrebných služieb</text:p>
      <text:p text:style-name="P7"><text:s text:c="6"/>e)byť slušne a čisto upravení a služby vykonávať iba v odevoch na to </text:p>
      <text:p text:style-name="P7"><text:s text:c="6"/>určených.</text:p>
      <text:p text:style-name="P7"><text:s/>(2) Návštevníci pohrebiska sú povinní správať sa spôsobom zodpovedajúcim piete </text:p>
      <text:p text:style-name="P7">miesta, nesmú robiť hluk, vykrikovať, odhadzovať a zapaľovať odpadky, fajčiť, </text:p>
      <text:p text:style-name="P7">požívať alkoholické nápoje a omamné prostriedky, poškodzovať pomníky, </text:p>
      <text:p text:style-name="P7">zariadenia, objekty a zeleň.</text:p>
      <text:p text:style-name="P7">(3) Osoby vykonávajúce práce na pohrebisku, sú povinné riadiť sa pokynmi </text:p>
      <text:p text:style-name="P7">prevádzkovateľa.</text:p>
      <text:p text:style-name="P7">(4) Prevádzkovateľ je oprávnený odstraňovať z hrobových miest zvädnuté kytice a </text:p>
      <text:p text:style-name="P7">vence alebo iné ozdoby, ktoré narúšajú estetický vzhľad pohrebiska a uskladňovať </text:p>
      <text:p text:style-name="P7">ich pred vyvezením na miesta na to určených.</text:p>
      <text:p text:style-name="P7">(5) Na pohrebisku je zakázané <text:s/>spaľovať trávu, lístie a rôzne odpady, ako aj vypaľovať rôzne porasty, resp. postrekovať <text:s/>akýmkoľvek postrekom za účelom zničenia trávnatého porastu.</text:p>
      <text:p text:style-name="P7">(6) Na pohrebisku možno rozsvecovať kahance a sviečky len na hrobovom mieste </text:p>
      <text:p text:style-name="P7">alebo na to vyhradenom mieste tak, aby nevzniklo nebezpečie požiaru, prípadne </text:p>
      <text:p text:style-name="P7">poškodenie iných hrobových miest alebo vybavenosti pohrebiska.</text:p>
      <text:p text:style-name="P7">(7) V odôvodnených prípadoch môže prevádzkovateľ rozsvecovanie kahancov a </text:p>
      <text:p text:style-name="P7">sviečok a manipuláciu s otvoreným ohňom obmedziť alebo zakázať.</text:p>
      <text:list text:style-name="L23">
        <text:list-item>
          <text:p text:style-name="P40">Chodníky medzi hrobmi nemožno používať na iné účely než na komunikačné a nie je povolené obmedzovať ich priechodnosť.</text:p>
          <text:p text:style-name="P40"/>
        </text:list-item>
      </text:list>
      <text:p text:style-name="P7"/>
      <text:p text:style-name="P7"/>
      <text:p text:style-name="P7"/>
      <text:p text:style-name="P8">§ 16</text:p>
      <text:p text:style-name="P8">Uzavreté pohrebiská</text:p>
      <text:p text:style-name="P7"/>
      <text:p text:style-name="P7">(1) Na uzavretých pohrebiskách sa nesmú ukladať rakvy s ľudskými pozostatkami </text:p>
      <text:p text:style-name="P7">ani do zachovalých hrobových miest, zriaďovať nové hrobové miesta a </text:p>
      <text:p text:style-name="P7">vykonávať individuálnu výsadbu drevín a kríkov alebo vykonávať individuálne </text:p>
      <text:p text:style-name="P7">sadové úpravy.</text:p>
      <text:p text:style-name="P7">(2) Na uzavretých pohrebiskách môže prevádzkovateľ na základe písomnej žiadosti oprávnenej osoby dať súhlas iba na uloženie urny so spopolnenými ľudskými pozostatkami <text:s/>k zachovalým pomníkom, do zeme u zachovalého hrobového miesta alebo do hrobky. Dopísať nápis k nápisu na pomníku možno iba so súhlasom prevádzkovateľa a len ak sa zachová celková architektúra pomníka. Ak ide o pamiatkovo chránený pomník, dopísať nápis možno iba s písomným súhlasom príslušného orgánu pamiatkovej starostlivosti.</text:p>
      <text:p text:style-name="P7"/>
      <text:p text:style-name="P8">§ 17</text:p>
      <text:p text:style-name="P8">Dĺžka tlecej doby</text:p>
      <text:p text:style-name="P41">(1) Dĺžka tlecej doby na pohrebisku je 10 rokov.</text:p>
      <text:p text:style-name="P41"/>
      <text:p text:style-name="P8">§ 18</text:p>
      <text:p text:style-name="P8">Spôsob nakladania s odpadmi</text:p>
      <text:p text:style-name="P8"/>
      <text:p text:style-name="P41">(1) Na pohrebisku sú umiestnené 4 ks prenosných nádob na odpad a vedľa pohrebiska je umiestnený 1 veľkokapacitný kontajner, <text:s/>ktorých vyprázdňovanie zabezpečuje prevádzkovateľ pohrebiska podľa potreby.</text:p>
      <text:p text:style-name="P41">(2) Návštevníci pohrebiska sú oprávnení do kontajnerov vyhadzovať:</text:p>
      <text:list text:style-name="WW8Num2">
        <text:list-item>
          <text:list>
            <text:list-item>
              <text:p text:style-name="P42">zvyšky kvetinovej výzdoby z umelej hmoty</text:p>
            </text:list-item>
            <text:list-item>
              <text:p text:style-name="P42">nádoby od sviečok,</text:p>
            </text:list-item>
            <text:list-item>
              <text:p text:style-name="P42">poškodené ozdobné predmety.</text:p>
            </text:list-item>
          </text:list>
        </text:list-item>
      </text:list>
      <text:p text:style-name="P43"/>
      <text:list text:style-name="L24">
        <text:list-item>
          <text:p text:style-name="P44">Zvyšky živej kvetinovej výzdoby ako aj napadané listie, odstránenú trávu a ďalší biologický odpad je možné odložiť na nato vyhradené miesto vedľa kontajnera.</text:p>
        </text:list-item>
        <text:list-item>
          <text:p text:style-name="P44">Náklad na odstránenie odpadov znáša čiastočne <text:s/>prevádzkovateľ pohrebiska</text:p>
        </text:list-item>
      </text:list>
      <text:p text:style-name="P41"/>
      <text:p text:style-name="P8">§ 19</text:p>
      <text:p text:style-name="P8">Cenník služieb</text:p>
      <text:p text:style-name="P8"/>
      <text:list text:style-name="WW8Num3">
        <text:list-item>
          <text:list>
            <text:list-item>
              <text:p text:style-name="P45">Prenájom hrobového miesta je 7,00- € v prípadoch keď nájom sa nastane iba od skutočného vytvorenia hrobového miesta bez uplatnenia náročných požiadaviek.</text:p>
            </text:list-item>
            <text:list-item>
              <text:p text:style-name="P45">Prenájom hrobového miesta v prípadoch uplatnenia náročných požiadaviek bude určená podľa platných noriem.</text:p>
            </text:list-item>
            <text:list-item>
              <text:p text:style-name="P45">Cintorínsky poplatok za používanie domu smútku je príležitostne </text:p>
              <text:p text:style-name="P45">7,00-€ + cena za spotrebovanú elektriku.</text:p>
              <text:p text:style-name="P45"/>
            </text:list-item>
          </text:list>
        </text:list-item>
      </text:list>
      <text:p text:style-name="P46"><text:tab/><text:tab/><text:tab/> <text:s text:c="13"/>§20</text:p>
      <text:p text:style-name="P8">Obec</text:p>
      <text:p text:style-name="P8"/>
      <text:list text:style-name="L25">
        <text:list-item>
          <text:p text:style-name="P47">Obec na úseku pohrebníctva</text:p>
          <text:p text:style-name="P47">a) schvaľuje prevádzkový poriadok pohrebiska podľa § 17 ods. 5 písm. a) cit.zákona</text:p>
          <text:p text:style-name="P47">b) nariaďuje zrušenie pohrebiska podľa § 23 ods. 1 cit.zákona</text:p>
          <text:p text:style-name="P47">c) zabezpečuje v súlade s osobitným predpisom plnenie činností a to</text:p>
          <text:p text:style-name="P47"><text:s text:c="4"/>1. §11 ods. 4, § 17 ods. 4 písm. a) , c) až j) a ods. 6, cit.zákona</text:p>
          <text:p text:style-name="P47"><text:s text:c="5"/>2. § 18 ods. 2 cit.zákona</text:p>
          <text:p text:style-name="P47"><text:s text:c="5"/>3. <text:s/>§ 19 ods. 1 až 6, cit.zákona </text:p>
          <text:p text:style-name="P47"><text:s text:c="5"/>4. § 23 ods. 6 cit.zákona</text:p>
          <text:p text:style-name="P47">d) prejednáva priestupky podľa § 32 cit.zákona</text:p>
        </text:list-item>
        <text:list-item>
          <text:p text:style-name="P47">Ak do 96 hodín od úmrtia nikto nezabezpečí pochovanie alebo ak sa nezistila totožnosť mŕveho do siedmich dní od úmrtia, pochovanie zabezpečí obec na ktorom území došlo k úmrtí ; ak nie je známe miesto úmrtia, pochovanie zabezpečí obec, <text:s/>v ktorej katastrálnom území sa ľudské pozostatky našli.</text:p>
        </text:list-item>
        <text:list-item>
          <text:p text:style-name="P47">Ak ide o ľudské pozostatky cudzinca, obec podľa úseku 2 je povinná bezodkladne oznámiť jeho úmrtie Ministerstvo zahraničných vecí Slovenskej republiky alebo príslušnej diplomatickej misii, alebo konzulárnemu úradu štátu, ktorého bol mŕtvy štátnym príslušníkom; ak obec nedostane do 14 dní odo dňa oznámenia úmrtia z Ministerstva zahraničných vecí slovenskej republiky alebo z príslušnej diplomatickej misie, alebo z konzulárneho úradu štátu oznámenie o zabezpečení prepravy ľudských pozostatkov alebo súhlas na ich pochovanie na území Slovenskej republiky, pochovanie ľudských pozostatkov zabezpečí obec.</text:p>
        </text:list-item>
        <text:list-item>
          <text:p text:style-name="P47">Prevádzkovateľ pohrebiska má nárok na úhradu nákladov za služby poskytované prevádzkovateľovi pohrebnej služby na pohrebisku.</text:p>
          <text:p text:style-name="P47"/>
        </text:list-item>
      </text:list>
      <text:p text:style-name="P8">§ 21</text:p>
      <text:p text:style-name="P8">Priestupky</text:p>
      <text:p text:style-name="P8"/>
      <text:p text:style-name="P41">(1)Priestupku na úseku pohrebníctva sa dopustí ten, kto</text:p>
      <text:list text:style-name="WW8Num5">
        <text:list-item>
          <text:list>
            <text:list-item>
              <text:p text:style-name="P48">vykonal prehliadku mŕtveho tela a neoznámi regionálnemu úradu verejného zdravotníctva, že mŕtvy bol v čase úmrtia nakazený nebezpečnou chorobou,</text:p>
            </text:list-item>
            <text:list-item>
              <text:p text:style-name="P48">nedodržiava ustanovenia prevádzkového poriadku pohrebiska,</text:p>
            </text:list-item>
            <text:list-item>
              <text:p text:style-name="P48">neužíva hrobové miesto podľa nájomnej zmluvy podľa § 24 písm.b)cit.zákona</text:p>
            </text:list-item>
            <text:list-item>
              <text:p text:style-name="P48">neudržiava prenajaté hrobové miesto v poriadku na vlastné náklady podľa § 24 písm.c) cit.zákona</text:p>
            </text:list-item>
            <text:list-item>
              <text:p text:style-name="P48">písomne neoznámi prevádzkovateľovi pohrebiska všetky zmeny údajov, ktoré sú potrebné na vedenie evidencie podľa § 24 písm. d) cit.zákona</text:p>
            </text:list-item>
            <text:list-item>
              <text:p text:style-name="P48">)neudržiava poriadok na pohrebisku podľa § 24 písm.e) cit.zákona</text:p>
            </text:list-item>
            <text:list-item>
              <text:p text:style-name="P48">nedodržiava ustanovenia prevádzkového poriadku pohrebiska, ktoré sa týkajú povinností návštevníkov podľa § 25 písm.a) cit.zákona,</text:p>
            </text:list-item>
            <text:list-item>
              <text:p text:style-name="P48">nezachováva dôstojnosť pohrebiska podľa § 25 písm.b) cit.zá</text:p>
              <text:p text:style-name="P48"/>
            </text:list-item>
          </text:list>
        </text:list-item>
      </text:list>
      <text:p text:style-name="P41">(2)Za priestupok podľa odseku 1 možno uložiť pokutu do 663 eur. </text:p>
      <text:list text:style-name="L26">
        <text:list-item>
          <text:p text:style-name="P49">Za priestupky podľa tohto zákona možno uložiť blokovú pokutu do výšky 66 eur.</text:p>
        </text:list-item>
        <text:list-item>
          <text:p text:style-name="P49">Priestupky podľa odseku 1 písm. a) a b) za ne ukladá regionálny úrad verejného zdravotníctva.</text:p>
        </text:list-item>
        <text:list-item>
          <text:p text:style-name="P49">Priestupky podľa odseku 1 písm.c) až i)prejednáva a sancie za ne ukladá obec. Výnos z pokút je príjmom rozpočtu obce.</text:p>
        </text:list-item>
      </text:list>
      <text:p text:style-name="P41"/>
      <text:p text:style-name="P41"/>
      <text:p text:style-name="P41"/>
      <text:p text:style-name="P41"/>
      <text:p text:style-name="P8">§ 24</text:p>
      <text:p text:style-name="P8">Prechodné ustanovenia</text:p>
      <text:p text:style-name="P8"/>
      <text:list text:style-name="L27">
        <text:list-item>
          <text:p text:style-name="P50">Ak obec, ktorá ku dňu nadobudnutia účinnosti zákona prevádzkuje pohrebisko na pozemku vo vlastníctve cirkvi a cirkev v lehote podľa predpisov svoju požiadavku za zmenu prevádzkovateľa pohrebiska v lehote podľa predpisov platných do nadobudnutia účinnosti tohto zákona obci písomne neoznámila, že chce pohrebisko prevádzkovať sama, môže tak urobiť najskôr dňom 1. novembra 2010.</text:p>
        </text:list-item>
        <text:list-item>
          <text:p text:style-name="P50">Prevádzkovateľ pohrebnej služby je povinný upraviť prevádzkový poriadok podľa tohto zákona a vyžiadať si jeho schválenie regionálnym úradom verejného zdravotníctva najneskôr do jedného roka odo dňa nadobudnutia účinnosti zákona.</text:p>
        </text:list-item>
        <text:list-item>
          <text:p text:style-name="P50">Doterajšie právne vzťahy týkajúce sa užívania hrobového miesta zostávajú zachované za rovnakých podmienok, ako boli dohodnuté v právnom vzťahu, ak osoba alebo osoby oprávnené z tohto právneho vzťahu sú známe a podmienky užívania hrobového miesta sú splnené.</text:p>
        </text:list-item>
      </text:list>
      <text:p text:style-name="P18"/>
      <text:p text:style-name="P18"><text:tab/><text:tab/><text:tab/><text:tab/>§ 25</text:p>
      <text:p text:style-name="P18"><text:tab/><text:tab/><text:tab/>Zrušovacie ustanovenie</text:p>
      <text:p text:style-name="P18"/>
      <text:p text:style-name="P18">Zrušuje sa zákon 470/2005 Z.z. o pohrebníctve a o zmene a doplnení zákona č. 455/1991 Zb. o živnostenskom podnikaní (živnostenský zákon) v znení neskorších predpisov v znení zákona č. 355/2007 Z.z. a zákona č. 461/2008 Z.z,.</text:p>
      <text:p text:style-name="P7"><text:s text:c="6"/></text:p>
      <text:p text:style-name="P7"><text:tab/><text:tab/><text:tab/><text:tab/> <text:s text:c="2"/>§ 26</text:p>
      <text:p text:style-name="P8">Účinnosť</text:p>
      <text:p text:style-name="P7"/>
      <text:p text:style-name="P7">Toto všeobecne záväzné nariadenie nadobúda účinnosť dňom <text:s/>1.1.2011.</text:p>
      <text:p text:style-name="P7"/>
      <text:p text:style-name="P7"/>
      <text:p text:style-name="P7"/>
      <text:p text:style-name="P7"><text:s text:c="19"/><text:tab/><text:tab/><text:tab/><text:tab/><text:tab/> Pavol Suchánsky</text:p>
      <text:p text:style-name="P7"><text:s text:c="65"/><text:tab/><text:tab/> <text:s text:c="3"/>starosta ob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roman"/>
    <style:font-face style:name="Courier New1" svg:font-family="'Courier New'" style:font-family-generic="modern" style:font-pitch="fixed"/>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none" fo:country="none" style:font-size-asian="12pt" style:language-asian="none" style:country-asian="none"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Times New Roman" fo:font-size="12pt" fo:language="none" fo:country="none" style:font-name-asian="Arial Unicode MS"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text-align="center" style:justify-single-word="false" fo:padding-left="0.141cm" fo:padding-right="0.141cm" fo:padding-top="0.035cm" fo:padding-bottom="0.035cm" fo:border="0.002cm solid #000000"/>
      <style:text-properties fo:color="#ff0000" style:font-name="Verdana" fo:font-size="20pt" fo:language="cs" fo:country="CZ" fo:font-weight="bold" style:font-size-asian="20pt" style:font-weight-asian="bold" style:font-size-complex="20pt"/>
    </style:style>
    <style:style style:name="Heading_20_9" style:display-name="Heading 9" style:family="paragraph" style:parent-style-name="Standard" style:next-style-name="Standard" style:class="text" style:default-outline-level="9">
      <style:paragraph-properties fo:keep-with-next="always"/>
      <style:text-properties style:font-name="Arial" fo:font-weight="bold" style:font-weight-asian="bold" style:font-size-complex="10pt"/>
    </style:style>
    <style:style style:name="WW-Obyčajný_20_text" style:display-name="WW-Obyčajný text" style:family="paragraph" style:parent-style-name="Standard">
      <style:text-properties style:font-name="Courier New" fo:font-size="10pt" style:font-size-asian="10pt" style:font-name-complex="Courier New" style:font-size-complex="10pt"/>
    </style:style>
    <style:style style:name="Numbering_20_Symbols" style:display-name="Numbering Symbols" style:family="text"/>
    <style:style style:name="WW8Num7z0" style:family="text">
      <style:text-properties style:font-name="Times New Roman" style:font-name-asian="MS Mincho" style:font-name-complex="Times New Roman"/>
    </style:style>
    <style:style style:name="WW8Num7z1" style:family="text">
      <style:text-properties style:font-name="Courier New"/>
    </style:style>
    <style:style style:name="WW8Num7z2" style:family="text">
      <style:text-properties style:font-name="Wingdings"/>
    </style:style>
    <style:style style:name="WW8Num7z3" style:family="text">
      <style:text-properties style:font-name="Symbol"/>
    </style:style>
    <style:style style:name="WW8Num2z1" style:family="text">
      <style:text-properties style:font-name="Times New Roman" style:font-name-asian="MS Mincho" style:font-name-complex="Times New Roman"/>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6">
      <text:list-level-style-number text:level="1" style:num-prefix="(" style:num-suffix=")" style:num-format="1">
        <style:list-level-properties text:space-before="0.635cm" text:min-label-width="0.873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Times New Roman"/>
      </text:list-level-style-bullet>
      <text:list-level-style-bullet text:level="2" text:style-name="WW8Num7z1" style:num-suffix="." text:bullet-char="o">
        <style:list-level-properties text:space-before="1.905cm" text:min-label-width="0.635cm"/>
        <style:text-properties style:font-name="Courier New1"/>
      </text:list-level-style-bullet>
      <text:list-level-style-bullet text:level="3" text:style-name="WW8Num7z2" style:num-suffix="." text:bullet-char="">
        <style:list-level-properties text:space-before="3.175cm" text:min-label-width="0.635cm"/>
        <style:text-properties style:font-name="Wingdings"/>
      </text:list-level-style-bullet>
      <text:list-level-style-bullet text:level="4" text:style-name="WW8Num7z3" style:num-suffix="." text:bullet-char="">
        <style:list-level-properties text:space-before="4.445cm" text:min-label-width="0.635cm"/>
        <style:text-properties style:font-name="Symbol"/>
      </text:list-level-style-bullet>
      <text:list-level-style-bullet text:level="5" text:style-name="WW8Num7z1" style:num-suffix="." text:bullet-char="o">
        <style:list-level-properties text:space-before="5.715cm" text:min-label-width="0.635cm"/>
        <style:text-properties style:font-name="Courier New1"/>
      </text:list-level-style-bullet>
      <text:list-level-style-bullet text:level="6" text:style-name="WW8Num7z2" style:num-suffix="." text:bullet-char="">
        <style:list-level-properties text:space-before="6.985cm" text:min-label-width="0.635cm"/>
        <style:text-properties style:font-name="Wingdings"/>
      </text:list-level-style-bullet>
      <text:list-level-style-bullet text:level="7" text:style-name="WW8Num7z3" style:num-suffix="." text:bullet-char="">
        <style:list-level-properties text:space-before="8.255cm" text:min-label-width="0.635cm"/>
        <style:text-properties style:font-name="Symbol"/>
      </text:list-level-style-bullet>
      <text:list-level-style-bullet text:level="8" text:style-name="WW8Num7z1" style:num-suffix="." text:bullet-char="o">
        <style:list-level-properties text:space-before="9.525cm" text:min-label-width="0.635cm"/>
        <style:text-properties style:font-name="Courier New1"/>
      </text:list-level-style-bullet>
      <text:list-level-style-bullet text:level="9" text:style-name="WW8Num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
      <text:list-level-style-number text:level="1" style:num-prefix="(" style:num-suffix=")" style:num-format="1">
        <style:list-level-properties text:space-before="0.635cm" text:min-label-width="0.741cm"/>
      </text:list-level-style-number>
      <text:list-level-style-bullet text:level="2" text:style-name="WW8Num2z1" style:num-suffix="." text:bullet-char="-">
        <style:list-level-properties text:space-before="1.905cm" text:min-label-width="0.635cm"/>
        <style:text-properties style:font-name="Times New Roman"/>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1">
      <text:list-level-style-number text:level="1" style:num-prefix="(" style:num-suffix=")" style:num-format="1" text:start-value="2">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3">
      <text:list-level-style-number text:level="1" style:num-suffix=")" style:num-format="a" style:num-letter-sync="true" text:start-value="9">
        <style:list-level-properties text:space-before="0.847cm" text:min-label-width="0.635cm"/>
      </text:list-level-style-number>
      <text:list-level-style-number text:level="2" style:num-prefix="(" style:num-suffix=")" style:num-format="1">
        <style:list-level-properties text:space-before="2.117cm" text:min-label-width="0.714cm"/>
      </text:list-level-style-number>
      <text:list-level-style-number text:level="3" style:num-suffix="." style:num-format="i">
        <style:list-level-properties text:min-label-width="4.022cm" text:min-label-distance="0.318cm" fo:text-align="end"/>
      </text:list-level-style-number>
      <text:list-level-style-number text:level="4" style:num-suffix="." style:num-format="1">
        <style:list-level-properties text:space-before="4.657cm" text:min-label-width="0.635cm"/>
      </text:list-level-style-number>
      <text:list-level-style-number text:level="5" style:num-suffix="." style:num-format="a" style:num-letter-sync="true">
        <style:list-level-properties text:space-before="5.927cm" text:min-label-width="0.635cm"/>
      </text:list-level-style-number>
      <text:list-level-style-number text:level="6" style:num-suffix="." style:num-format="i">
        <style:list-level-properties text:min-label-width="7.832cm" text:min-label-distance="0.318cm" fo:text-align="end"/>
      </text:list-level-style-number>
      <text:list-level-style-number text:level="7" style:num-suffix="." style:num-format="1">
        <style:list-level-properties text:space-before="8.467cm" text:min-label-width="0.635cm"/>
      </text:list-level-style-number>
      <text:list-level-style-number text:level="8" style:num-suffix="." style:num-format="a" style:num-letter-sync="true">
        <style:list-level-properties text:space-before="9.737cm" text:min-label-width="0.635cm"/>
      </text:list-level-style-number>
      <text:list-level-style-number text:level="9" style:num-suffix="." style:num-format="i">
        <style:list-level-properties text:min-label-width="11.642cm" text:min-label-distance="0.318cm" fo:text-align="end"/>
      </text:list-level-style-number>
      <text:list-level-style-number text:level="10" style:num-suffix="." style:num-format="1">
        <style:list-level-properties text:space-before="4.502cm" text:min-label-width="0.499cm"/>
      </text:list-level-style-number>
    </text:list-style>
    <text:list-style style:name="WW8Num5">
      <text:list-level-style-number text:level="1" style:num-prefix="(" style:num-suffix=")" style:num-format="1">
        <style:list-level-properties text:space-before="0.635cm" text:min-label-width="0.714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creation-date>2011-01-07T11:05:28</meta:creation-date>
    <dc:date>2011-01-07T11:11:12</dc:date>
    <meta:editing-cycles>2</meta:editing-cycles>
    <meta:editing-duration>PT5M44S</meta:editing-duration>
    <meta:user-defined meta:name="Info 1"/>
    <meta:user-defined meta:name="Info 2"/>
    <meta:user-defined meta:name="Info 3"/>
    <meta:user-defined meta:name="Info 4"/>
    <meta:document-statistic meta:table-count="0" meta:image-count="0" meta:object-count="0" meta:page-count="19" meta:paragraph-count="395" meta:word-count="4330" meta:character-count="31697"/>
  </office:meta>
</office:document-meta>
</file>